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.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.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.5pt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Column10" style:family="table-column">
      <style:table-column-properties style:column-width="0.7333in" style:use-optimal-column-width="false"/>
    </style:style>
    <style:style style:name="TableColumn11" style:family="table-column">
      <style:table-column-properties style:column-width="0.2666in" style:use-optimal-column-width="false"/>
    </style:style>
    <style:style style:name="TableColumn12" style:family="table-column">
      <style:table-column-properties style:column-width="0.3236in" style:use-optimal-column-width="false"/>
    </style:style>
    <style:style style:name="TableColumn13" style:family="table-column">
      <style:table-column-properties style:column-width="2.3013in" style:use-optimal-column-width="false"/>
    </style:style>
    <style:style style:name="Table7" style:family="table">
      <style:table-properties style:width="7.375in" fo:margin-left="-0.2305in" table:align="left"/>
    </style:style>
    <style:style style:name="TableRow14" style:family="table-row">
      <style:table-row-properties style:min-row-height="0.4368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5812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 fo:margin-left="2.3888in" fo:text-indent="-2.1388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 fo:text-indent="0.2916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006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indent="0.4166in"/>
      <style:text-properties style:font-name="標楷體" style:font-name-asian="標楷體" fo:font-size="20pt" style:font-size-asian="20pt" style:font-size-complex="20pt"/>
    </style:style>
    <style:style style:name="TableRow37" style:family="table-row">
      <style:table-row-properties style:min-row-height="0.4993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75in" fo:margin-bottom="0.07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49" style:family="table-row">
      <style:table-row-properties style:min-row-height="0.484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font-weight="bold" style:font-weight-asian="bold" fo:font-size="14pt" style:font-size-asian="14pt"/>
    </style:style>
    <style:style style:name="TableRow52" style:family="table-row">
      <style:table-row-properties style:min-row-height="0.4812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4048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margin-top="0.075in" fo:margin-bottom="0.075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459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text:display="none"/>
    </style:style>
    <style:style style:name="TableColumn77" style:family="table-column">
      <style:table-column-properties style:column-width="7.25in"/>
    </style:style>
    <style:style style:name="Table76" style:family="table">
      <style:table-properties style:width="7.25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075in" fo:margin-bottom="0.075in" style:line-height-at-least="0.1666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text:display="none"/>
    </style:style>
    <style:style style:name="TableColumn85" style:family="table-column">
      <style:table-column-properties style:column-width="7.25in"/>
    </style:style>
    <style:style style:name="Table84" style:family="table">
      <style:table-properties style:width="7.25in" fo:margin-left="-0.175in" table:align="left"/>
    </style:style>
    <style:style style:name="TableRow86" style:family="table-row">
      <style:table-row-properties style:min-row-height="0.2284in"/>
    </style:style>
    <style:style style:name="TableCell87" style:family="table-cell">
      <style:table-cell-properties fo:border="0.0034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top="0.075in" fo:margin-bottom="0.075in" style:line-height-at-least="0.1666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margin-top="0.075in" fo:margin-bottom="0.075in" fo:line-height="0.1944in"/>
      <style:text-properties style:font-name-asian="標楷體"/>
    </style:style>
    <style:style style:name="P95" style:parent-style-name="內文" style:list-style-name="LFO1" style:family="paragraph">
      <style:paragraph-properties style:snap-to-layout-grid="false" fo:margin-top="0.075in" fo:margin-bottom="0.075in" fo:line-height="0.1944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wave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wave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wave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wave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list-style-name="LFO1" style:family="paragraph">
      <style:paragraph-properties style:snap-to-layout-grid="false" fo:margin-top="0.075in" fo:margin-bottom="0.075in" fo:line-height="0.1944in"/>
      <style:text-properties style:font-name-asian="標楷體"/>
    </style:style>
    <style:style style:name="P119" style:parent-style-name="內文" style:list-style-name="LFO1" style:family="paragraph">
      <style:paragraph-properties style:snap-to-layout-grid="false" fo:margin-top="0.075in" fo:margin-bottom="0.075in" fo:line-height="0.1944in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2" style:parent-style-name="內文" style:list-style-name="LFO1" style:family="paragraph">
      <style:paragraph-properties style:snap-to-layout-grid="false" fo:margin-top="0.075in" fo:margin-bottom="0.075in" fo:line-height="0.1944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list-style-name="LFO1" style:family="paragraph">
      <style:paragraph-properties style:snap-to-layout-grid="false" fo:margin-top="0.075in" fo:margin-bottom="0.075in" fo:line-height="0.1944in"/>
    </style:style>
    <style:style style:name="T127" style:parent-style-name="預設段落字型" style:family="text">
      <style:text-properties style:font-name="標楷體" style:font-name-asian="標楷體" fo:letter-spacing="-0.0069in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list-style-name="LFO1" style:family="paragraph">
      <style:paragraph-properties style:snap-to-layout-grid="false" fo:margin-top="0.075in" fo:margin-bottom="0.075in" fo:line-height="0.1944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margin-top="0.125in" fo:margin-bottom="0.125in" fo:line-height="0.1944in" fo:margin-right="-0.102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margin-top="0.125in" fo:margin-bottom="0.125in" fo:line-height="0.1944in" fo:margin-right="-0.102in"/>
      <style:text-properties style:font-name-asian="標楷體"/>
    </style:style>
    <style:style style:name="P138" style:parent-style-name="內文" style:family="paragraph">
      <style:paragraph-properties fo:margin-top="0.125in" fo:margin-bottom="0.125in" style:line-height-at-least="0.1388in" fo:margin-right="-0.102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虎尾科技大學</text:span><text:span text:style-name="T3">研究所</text:span><text:span text:style-name="T4">入學績優學生獎助</text:span><text:span text:style-name="T5">申請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學號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就讀系別</text:p>
          </table:table-cell>
          <table:table-cell table:style-name="TableCell26" table:number-columns-spanned="2">
            <text:p text:style-name="P27"><text:s text:c="26"/>系 <text:s text:c="8"/>碩士班</text:p>
          </table:table-cell>
          <table:covered-table-cell/>
          <table:table-cell table:style-name="TableCell28" table:number-columns-spanned="2">
            <text:p text:style-name="P29">連絡電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 table:number-columns-spanned="5">
            <text:p text:style-name="P36">□□□□□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郵局帳號</text:p>
          </table:table-cell>
          <table:table-cell table:style-name="TableCell40" table:number-columns-spanned="5">
            <text:p text:style-name="P41"><text:span text:style-name="T42">局號</text:span><text:span text:style-name="T43"><text:s/></text:span><text:span text:style-name="T44">□□□□□□□</text:span><text:span text:style-name="T45"><text:s text:c="3"/></text:span><text:span text:style-name="T46">帳號</text:span><text:span text:style-name="T47"><text:s/></text:span><text:span text:style-name="T48">□□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戶籍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□ <text:s/>正取第____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>□ <text:s/>當年錄取（限正取）其他大學校院研究所情形【請檢附相關證明文件】</text:p>
            <text:p text:style-name="P58"><text:span text:style-name="T59">錄取他校校名：</text:span><text:span text:style-name="T60"><text:s text:c="22"/></text:span><text:span text:style-name="T61"><text:s text:c="2"/></text:span><text:span text:style-name="T62"><text:s text:c="2"/></text:span><text:span text:style-name="T63">所別：</text:span><text:span text:style-name="T64"><text:s text:c="2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<text:span text:style-name="T68">□ <text:s/></text:span><text:span text:style-name="T69">本校應屆畢業正取生</text:span><text:span text:style-name="T70">，畢業成績在</text:span><text:span text:style-name="T71">該班前</text:span><text:span text:style-name="T72">5</text:span><text:span text:style-name="T73">0％</text:span><text:span text:style-name="T74">【請檢附學業成績排名證明單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本人帳戶</text:span><text:span text:style-name="T82">郵局通儲存摺正面影本（請浮貼）</text:span></text:p>
          </table: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在學證明或</text:span><text:span text:style-name="T90">本校</text:span><text:span text:style-name="T91">學業成績排名證明單</text:span><text:span text:style-name="T92">或他校錄取通知單</text:span><text:span text:style-name="T93">等（請浮貼）</text:span></text:p>
          </table:table-cell>
        </table:table-row>
      </table:table>
      <text:p text:style-name="P94">附註：</text:p>
      <text:list text:style-name="LFO1" text:continue-numbering="true">
        <text:list-item>
          <text:p text:style-name="P95"><text:span text:style-name="T96">本申請表請於開學註冊</text:span><text:span text:style-name="T97">日</text:span><text:span text:style-name="T98">起</text:span><text:span text:style-name="T99">一個月內</text:span><text:span text:style-name="T100">(</text:span><text:span text:style-name="T101">截止日期</text:span><text:span text:style-name="T102">1</text:span><text:span text:style-name="T103">0</text:span><text:span text:style-name="T104">月</text:span><text:span text:style-name="T105">12</text:span><text:span text:style-name="T106">日</text:span><text:span text:style-name="T107">)</text:span><text:span text:style-name="T108">，連同</text:span><text:span text:style-name="T109">申請人之</text:span><text:span text:style-name="T110">郵局存摺正面影本及在學證明【請向</text:span><text:span text:style-name="T111">1</text:span><text:span text:style-name="T112">F</text:span><text:span text:style-name="T113">教學業務組</text:span><text:span text:style-name="T114">申請】，繳回教務處</text:span><text:span text:style-name="T115">3F</text:span><text:span text:style-name="T116">綜合教務組</text:span><text:span text:style-name="T117">，逾期視同放棄其權益，不得異議。</text:span></text:p>
        </text:list-item>
        <text:list-item>
          <text:p text:style-name="P118">獎助對象為博士一般生、碩士一般生（含甄試及考試入學）。</text:p>
        </text:list-item>
        <text:list-item>
          <text:p text:style-name="P119"><text:span text:style-name="T120">入學績優學生獎學金，博、碩士班僅核發乙次</text:span><text:span text:style-name="T121">。</text:span></text:p>
        </text:list-item>
        <text:list-item>
          <text:p text:style-name="P122"><text:span text:style-name="T123">評選甄試及考試入學獎助時，所參照之</text:span><text:span text:style-name="T124">其他大學校院入學管道，均不予區分</text:span><text:span text:style-name="T125">甄試及考試入學。</text:span></text:p>
        </text:list-item>
        <text:list-item>
          <text:p text:style-name="P126"><text:span text:style-name="T127">本表所填各項資料及所附文件均經本人詳實核對無誤，若有不實，本人</text:span><text:span text:style-name="T128">願負一切法律責任，絕無異議。</text:span></text:p>
        </text:list-item>
        <text:list-item>
          <text:p text:style-name="P129"><text:span text:style-name="T130">未盡事宜悉依本校「</text:span><text:span text:style-name="T131">國立虎尾科技大學入學績優學生獎助實施要點</text:span><text:span text:style-name="T132">」及相關公告辦理。</text:span></text:p>
        </text:list-item>
      </text:list>
      <text:p text:style-name="P133"><text:span text:style-name="T134"><text:s/></text:span><text:span text:style-name="T135"><text:s text:c="2"/></text:span><text:span text:style-name="T136"><text:s text:c="19"/></text:span></text:p>
      <text:p text:style-name="P137"/>
      <text:p text:style-name="P138"><text:span text:style-name="T139"><draw:connector draw:type="line" svg:x1="1.125in" svg:y1="0.30694in" svg:x2="3in" svg:y2="0.30694in" draw:z-index="251657728" draw:id="id0" draw:style-name="a0" draw:name="Line 3" text:anchor-type="paragraph"><svg:title/><svg:desc/></draw:connector></text:span><text:span text:style-name="T140">申請人簽章：</text:span></text:p>
      <text:soft-page-break/>
      <text:p text:style-name="P141"><text:span text:style-name="T142"><text:s text:c="35"/></text:span><text:span text:style-name="T143"><text:s/></text:span><text:span text:style-name="T144"><text:s text:c="2"/></text:span><text:span text:style-name="T145">日</text:span><text:span text:style-name="T146"><text:s text:c="6"/></text:span><text:span text:style-name="T147">期：</text:span><text:span text:style-name="T148"><text:s text:c="4"/></text:span><text:span text:style-name="T149">年</text:span><text:span text:style-name="T150"><text:s text:c="4"/></text:span><text:span text:style-name="T151">月</text:span><text:span text:style-name="T152"><text:s text:c="4"/></text:span><text:span text:style-name="T1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center" fo:line-height="0.2777in"/>
      <style:text-properties style:font-name="標楷體" style:font-name-asian="標楷體" fo:letter-spacing="0.0208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0.7875in" fo:margin-bottom="0.5909in" fo:margin-right="0.43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96學年度研究所 入學績優學生獎助申請單</dc:title>
    <dc:subject/>
    <meta:initial-creator>.</meta:initial-creator>
    <dc:creator>.</dc:creator>
    <meta:creation-date>2016-08-24T07:35:00Z</meta:creation-date>
    <dc:date>2016-08-24T07:35:00Z</dc:date>
    <meta:print-date>2011-09-05T00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2" meta:row-count="5" meta:non-whitespace-character-count="607"/>
  </office:meta>
</office:document-meta>
</file>