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ableColumn10" style:family="table-column">
      <style:table-column-properties style:column-width="1.1965in" style:use-optimal-column-width="false"/>
    </style:style>
    <style:style style:name="TableColumn11" style:family="table-column">
      <style:table-column-properties style:column-width="1.8562in" style:use-optimal-column-width="false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659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0715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9" style:family="table">
      <style:table-properties style:width="7.1381in" fo:margin-left="-0.1166in" table:align="left"/>
    </style:style>
    <style:style style:name="TableRow19" style:family="table-row">
      <style:table-row-properties style:min-row-height="0.404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2" style:family="table-row">
      <style:table-row-properties style:min-row-height="0.450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right="0.0375in" fo:text-indent="0.0194in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450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1" style:family="table-row">
      <style:table-row-properties style:min-row-height="0.495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7" style:family="table-row">
      <style:table-row-properties style:min-row-height="0.3659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right="0.0375in" fo:text-indent="0.0194in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4" style:family="table-row">
      <style:table-row-properties style:min-row-height="0.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min-row-height="0.506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4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5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06" style:family="table-row">
      <style:table-row-properties style:min-row-height="0.34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4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4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055in"/>
      <style:text-properties fo:font-size="14pt" style:font-size-asian="14pt" style:font-size-complex="14pt"/>
    </style:style>
    <style:style style:name="P121" style:parent-style-name="內文" style:family="paragraph">
      <style:paragraph-properties fo:margin-right="0.1055in"/>
      <style:text-properties fo:font-size="14pt" style:font-size-asian="14pt" style:font-size-complex="14pt"/>
    </style:style>
    <style:style style:name="P122" style:parent-style-name="內文" style:family="paragraph">
      <style:paragraph-properties fo:margin-right="0.1055in"/>
      <style:text-properties fo:font-size="14pt" style:font-size-asian="14pt" style:font-size-complex="14pt"/>
    </style:style>
    <style:style style:name="P123" style:parent-style-name="內文" style:family="paragraph">
      <style:paragraph-properties fo:margin-right="0.1055in"/>
      <style:text-properties fo:font-size="14pt" style:font-size-asian="14pt" style:font-size-complex="14pt"/>
    </style:style>
    <style:style style:name="TableRow124" style:family="table-row">
      <style:table-row-properties style:min-row-height="0.77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9" style:family="table-row">
      <style:table-row-properties style:min-row-height="0.7777in" style:use-optimal-row-height="false"/>
    </style:style>
    <style:style style:name="P14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right="0.1055in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4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8" style:family="table-row">
      <style:table-row-properties style:min-row-height="0.7777in" style:use-optimal-row-height="false"/>
    </style:style>
    <style:style style:name="P14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4" style:family="table-row">
      <style:table-row-properties style:min-row-height="0.445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7" style:parent-style-name="內文" style:family="paragraph">
      <style:paragraph-properties fo:margin-right="0.1055in"/>
    </style:style>
    <style:style style:name="T15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2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2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4" style:parent-style-name="預設段落字型" style:family="text">
      <style:text-properties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9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81" style:family="table-row">
      <style:table-row-properties style:min-row-height="0.656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0.1055in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5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1pt" style:font-size-asian="11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ableColumn199" style:family="table-column">
      <style:table-column-properties style:column-width="1.5902in" style:use-optimal-column-width="false"/>
    </style:style>
    <style:style style:name="TableColumn200" style:family="table-column">
      <style:table-column-properties style:column-width="1.4625in" style:use-optimal-column-width="false"/>
    </style:style>
    <style:style style:name="TableColumn201" style:family="table-column">
      <style:table-column-properties style:column-width="0.7027in" style:use-optimal-column-width="false"/>
    </style:style>
    <style:style style:name="TableColumn202" style:family="table-column">
      <style:table-column-properties style:column-width="0.0986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5631in" style:use-optimal-column-width="false"/>
    </style:style>
    <style:style style:name="TableColumn205" style:family="table-column">
      <style:table-column-properties style:column-width="0.1923in" style:use-optimal-column-width="false"/>
    </style:style>
    <style:style style:name="TableColumn206" style:family="table-column">
      <style:table-column-properties style:column-width="1.6423in" style:use-optimal-column-width="false"/>
    </style:style>
    <style:style style:name="Table198" style:family="table">
      <style:table-properties style:width="7.1381in" fo:margin-left="-0.1166in" table:align="left"/>
    </style:style>
    <style:style style:name="TableRow207" style:family="table-row">
      <style:table-row-properties style:min-row-height="0.4048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ableRow218" style:family="table-row">
      <style:table-row-properties style:min-row-height="0.450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right="0.0375in" fo:text-indent="0.0194in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5" style:family="table-row">
      <style:table-row-properties style:min-row-height="0.4506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3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1" style:family="table-row">
      <style:table-row-properties style:min-row-height="0.488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4" style:family="table-row">
      <style:table-row-properties style:min-row-height="0.495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5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1" style:family="table-row">
      <style:table-row-properties style:min-row-height="0.3659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/>
    </style:style>
    <style:style style:name="T2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margin-bottom="0.0833in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62" style:family="table-row">
      <style:table-row-properties style:min-row-height="0.45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74" style:family="table-row">
      <style:table-row-properties style:min-row-height="0.5069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7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81" style:family="table-row">
      <style:table-row-properties style:min-row-height="0.470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6" style:family="table-row">
      <style:table-row-properties style:min-row-height="0.386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91" style:family="table-row">
      <style:table-row-properties style:min-row-height="0.445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right="0.1055in"/>
      <style:text-properties fo:font-size="14pt" style:font-size-asian="14pt" style:font-size-complex="14pt"/>
    </style:style>
    <style:style style:name="P296" style:parent-style-name="內文" style:family="paragraph">
      <style:paragraph-properties fo:margin-right="0.1055in"/>
      <style:text-properties fo:font-size="14pt" style:font-size-asian="14pt" style:font-size-complex="14pt"/>
    </style:style>
    <style:style style:name="P297" style:parent-style-name="內文" style:family="paragraph">
      <style:paragraph-properties fo:margin-right="0.1055in"/>
      <style:text-properties fo:font-size="14pt" style:font-size-asian="14pt" style:font-size-complex="14pt"/>
    </style:style>
    <style:style style:name="P298" style:parent-style-name="內文" style:family="paragraph">
      <style:paragraph-properties fo:margin-right="0.1055in"/>
      <style:text-properties fo:font-size="14pt" style:font-size-asian="14pt" style:font-size-complex="14pt"/>
    </style:style>
    <style:style style:name="P299" style:parent-style-name="內文" style:family="paragraph">
      <style:paragraph-properties fo:margin-right="0.1055in"/>
      <style:text-properties fo:font-size="14pt" style:font-size-asian="14pt" style:font-size-complex="14pt"/>
    </style:style>
    <style:style style:name="TableRow300" style:family="table-row">
      <style:table-row-properties style:min-row-height="0.777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6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30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right="0.1055in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5" style:family="table-row">
      <style:table-row-properties style:min-row-height="0.7777in" style:use-optimal-row-height="false"/>
    </style:style>
    <style:style style:name="P316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21" style:family="table-row">
      <style:table-row-properties style:min-row-height="0.7777in" style:use-optimal-row-height="false"/>
    </style:style>
    <style:style style:name="P322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2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28" style:family="table-row">
      <style:table-row-properties style:min-row-height="0.445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right="0.1055in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34" style:parent-style-name="內文" style:family="paragraph">
      <style:paragraph-properties fo:margin-right="0.0375in"/>
    </style:style>
    <style:style style:name="T33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3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3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5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58" style:family="table-row">
      <style:table-row-properties style:min-row-height="0.445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right="0.1055in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66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德國弗勞恩霍夫生產技術研究所</text:span><text:span text:style-name="T3">實習</text:span><text:span text:style-name="T4">申請書</text:span></text:p>
      <text:p text:style-name="P5">Application Form for Fraunhofer IPT Internship</text:p>
      <text:p text:style-name="P6"><text:span text:style-name="T7"><text:s text:c="40"/></text:span><text:span text:style-name="T8"><text:s text:c="7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名編號</text:p>
          </table:table-cell>
          <table:table-cell table:style-name="TableCell22" table:number-columns-spanned="7">
            <text:p text:style-name="P23"><text:s text:c="5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>相<text:s text:c="5"/>貼</text:p>
            <text:p text:style-name="P26">片<text:s text:c="5"/>在</text:p>
            <text:p text:style-name="P27">務<text:s text:c="5"/>框</text:p>
            <text:p text:style-name="P28">必<text:s text:c="5"/>內</text:p>
            <text:p text:style-name="P29"/>
            <text:p text:style-name="P30">背面請以正楷書寫</text:p>
            <text:p text:style-name="P31">系所、學號、姓名</text:p>
            <text:p text:style-name="內文"/>
          </table:table-cell>
        </table:table-row>
        <table:table-row table:style-name="TableRow32">
          <table:table-cell table:style-name="TableCell33">
            <text:p text:style-name="P34"><text:span text:style-name="T35">中文姓名</text:span><text:span text:style-name="T36"><text:s/>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英文姓名</text:p>
          </table:table-cell>
          <table:table-cell table:style-name="TableCell43" table:number-columns-spanned="7">
            <text:p text:style-name="P44"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><text:span text:style-name="T55">□</text:span><text:span text:style-name="T56">男</text:span></text:p>
            <text:p text:style-name="P57"><text:span text:style-name="T58"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 table:number-columns-spanned="7">
            <text:p text:style-name="P65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系所</text:span><text:span text:style-name="T71">年級</text:span></text:p>
          </table:table-cell>
          <table:table-cell table:style-name="TableCell72" table:number-columns-spanned="3">
            <text:p text:style-name="P73"><text:span text:style-name="T74"><text:s text:c="15"/></text:span><text:span text:style-name="T75">系</text:span><text:span text:style-name="T76">(</text:span><text:span text:style-name="T77">所</text:span><text:span text:style-name="T78">) <text:s text:c="11"/></text:span><text:span text:style-name="T79">年級</text:span></text:p>
          </table:table-cell>
          <table:covered-table-cell/>
          <table:covered-table-cell/>
          <table:table-cell table:style-name="TableCell80" table:number-columns-spanned="2">
            <text:p text:style-name="P81">學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 table:number-rows-spanned="2">
            <text:p text:style-name="P90"><text:span text:style-name="T91">緊急</text:span><text:span text:style-name="T92"><text:line-break/></text:span><text:span text:style-name="T93">聯絡人</text:span></text:p>
          </table:table-cell>
          <table:covered-table-cell/>
          <table:table-cell table:style-name="TableCell94" table:number-columns-spanned="3" table:number-rows-spanned="2">
            <text:p text:style-name="P95">姓名：</text:p>
            <text:p text:style-name="P96">關係：</text:p>
            <text:p text:style-name="P97">電話：(H)</text:p>
            <text:p text:style-name="P98">手機：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手機號碼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電子郵件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領域</text:p>
          </table:table-cell>
          <table:table-cell table:style-name="TableCell119" table:number-columns-spanned="8"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 table:number-rows-spanned="3">
            <text:p text:style-name="P126"/>
            <text:p text:style-name="P127"/>
            <text:p text:style-name="P128"/>
            <text:p text:style-name="P129"/>
            <text:p text:style-name="P130">學生證影本正面</text:p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申請者簽名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指導教授簽</text:span><text:span text:style-name="T144">名</text:span></text:p>
            <text:p text:style-name="P145">(申請者為研究生身份需加簽)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原系所主任簽名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9">
            <text:p text:style-name="P156">請檢查申請資料，在完備項目打勾註記<text:s/>(第6項為選繳)</text:p>
            <text:p text:style-name="P157"><text:span text:style-name="T158">☐</text:span><text:span text:style-name="T159">1.</text:span><text:span text:style-name="T160">申請書</text:span><text:span text:style-name="T161"><text:s text:c="11"/></text:span><text:span text:style-name="T162">☐</text:span><text:span text:style-name="T163">2.<text:s/></text:span><text:span text:style-name="T164">英語能力證明</text:span><text:span text:style-name="T165"><text:s text:c="11"/></text:span><text:span text:style-name="T166">☐</text:span><text:span text:style-name="T167">3.<text:s/></text:span><text:span text:style-name="T168">歷年成績單</text:span><text:span text:style-name="T169">(</text:span><text:span text:style-name="T170">英文版</text:span><text:span text:style-name="T171">)</text:span></text:p>
            <text:p text:style-name="內文"><text:span text:style-name="T172">☐</text:span><text:span text:style-name="T173">4.</text:span><text:span text:style-name="T174"><text:s/>Cover Letter <text:s text:c="8"/></text:span><text:span text:style-name="T175"><text:s/></text:span><text:span text:style-name="T176">☐</text:span><text:span text:style-name="T177">5. CV(Resume)    <text:s text:c="9"/></text:span><text:span text:style-name="T178">☐</text:span><text:span text:style-name="T179">6</text:span><text:span text:style-name="T180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<text:span text:style-name="T184"><text:s text:c="3"/></text:span><text:span text:style-name="T185">收件日期：</text:span><text:span text:style-name="T186"><text:s text:c="36"/></text:span><text:span text:style-name="T187">承辦人：</text:span><text:span text:style-name="T188"><text:s text:c="42"/>(</text:span><text:span text:style-name="T189">受理單位填寫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  <text:p text:style-name="P193"/>
      <text:p text:style-name="P194">Application Form for Fraunhofer IPT Internship</text:p>
      <text:p text:style-name="P195"><text:span text:style-name="T196"><text:s text:c="40"/></text:span><text:span text:style-name="T197"><text:s text:c="70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Registration number</text:p>
          </table:table-cell>
          <table:table-cell table:style-name="TableCell210" table:number-columns-spanned="5">
            <text:p text:style-name="P211"><text:s text:c="45"/>(Acceptance unit)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 table:number-rows-spanned="5">
            <text:p text:style-name="P213">Attach a 2-inch<text:line-break/>Recent Photo</text:p>
            <text:p text:style-name="P214"/>
            <text:p text:style-name="P215">Please write on the back:<text:s/>department, student ID,</text:p>
            <text:p text:style-name="P216"><text:span text:style-name="T217">and your name.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Chinese name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Same passport name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Passport number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Gender</text:p>
          </table:table-cell>
          <table:table-cell table:style-name="TableCell238" table:number-columns-spanned="3">
            <text:p text:style-name="P239"><text:span text:style-name="T240">□Male</text:span></text:p>
            <text:p text:style-name="P241"><text:span text:style-name="T242">□Female</text:span></text:p>
          </table:table-cell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>Date of birth</text:p>
          </table:table-cell>
          <table:table-cell table:style-name="TableCell247" table:number-columns-spanned="5">
            <text:p text:style-name="P248"><text:span text:style-name="T249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>Department</text:p>
          </table:table-cell>
          <table:table-cell table:style-name="TableCell254" table:number-columns-spanned="2">
            <text:p text:style-name="P255"><text:span text:style-name="T256"><text:s text:c="10"/></text:span></text:p>
          </table:table-cell>
          <table:covered-table-cell/>
          <table:table-cell table:style-name="TableCell257" table:number-columns-spanned="2">
            <text:p text:style-name="P258"><text:span text:style-name="T259">Student ID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Telephone number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 table:number-rows-spanned="2">
            <text:p text:style-name="P268"><text:span text:style-name="T269">Emergency Contact</text:span></text:p>
          </table:table-cell>
          <table:covered-table-cell/>
          <table:table-cell table:style-name="TableCell270" table:number-columns-spanned="3" table:number-rows-spanned="2">
            <text:p text:style-name="P271">Name:</text:p>
            <text:p text:style-name="P272">Relationship:</text:p>
            <text:p text:style-name="P273">Mobile number: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Mobile number</text:p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table-cell table:style-name="TableCell282">
            <text:p text:style-name="P283">E-mail address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Address</text:p>
          </table:table-cell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Application <text:s/>category</text:p>
          </table:table-cell>
          <table:table-cell table:style-name="TableCell294" table:number-columns-spanned="7"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 table:number-rows-spanned="3">
            <text:p text:style-name="P302"/>
            <text:p text:style-name="P303"/>
            <text:p text:style-name="P304"/>
            <text:p text:style-name="P305"/>
            <text:p text:style-name="P306">Copy of student ID card attached</text:p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Applicant’s Signature</text:span>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table-cell table:style-name="TableCell317" table:number-columns-spanned="3">
            <text:p text:style-name="P318">Advisor’s Signature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3">
            <text:p text:style-name="P324">Department head</text:p>
            <text:p text:style-name="P325">Signature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8">
            <text:p text:style-name="P330"><text:span text:style-name="T331">The<text:s/></text:span><text:span text:style-name="T332">following documents MUST accompany this completed application form. Incomplete application documents and applications received past the application deadline will not be processed:</text:span><text:span text:style-name="T333"><text:s/></text:span></text:p>
            <text:p text:style-name="P334"><text:span text:style-name="T335">☐</text:span><text:span text:style-name="T336">1.</text:span><text:s/><text:span text:style-name="T337">Application <text:s text:c="3"/></text:span><text:span text:style-name="T338">☐</text:span><text:span text:style-name="T339">2.</text:span><text:span text:style-name="T340"><text:s/></text:span><text:span text:style-name="T341">Proof of</text:span><text:s/><text:span text:style-name="T342">English ability <text:s text:c="3"/></text:span><text:span text:style-name="T343">☐</text:span><text:span text:style-name="T344">3.</text:span><text:s/><text:span text:style-name="T345">Latest transcript of</text:span><text:span text:style-name="T346"><text:s/>records <text:s text:c="6"/></text:span><text:span text:style-name="T347">☐</text:span><text:span text:style-name="T348">4.</text:span><text:span text:style-name="T349"><text:s/></text:span><text:span text:style-name="T350">Cover letter<text:s/></text:span><text:span text:style-name="T351"><text:s text:c="2"/></text:span><text:span text:style-name="T352"><text:s/></text:span><text:span text:style-name="T353">☐</text:span><text:span text:style-name="T354">5.CV(Resume) <text:s text:c="5"/>   <text:s text:c="9"/></text:span><text:span text:style-name="T355">☐</text:span><text:span text:style-name="T356">6</text:span><text:span text:style-name="T357">.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P360"><text:span text:style-name="T361"><text:s/>Date of receipt</text:span><text:span text:style-name="T362">：</text:span><text:span text:style-name="T363"><text:s text:c="39"/>Received by<text:s/></text:span><text:span text:style-name="T364">：</text:span><text:span text:style-name="T36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743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Windows 使用者</dc:creator>
    <meta:creation-date>2021-11-08T02:24:00Z</meta:creation-date>
    <dc:date>2021-11-08T02:24:00Z</dc:date>
    <meta:print-date>2018-11-26T02:46:00Z</meta:print-date>
    <meta:template xlink:href="Normal" xlink:type="simple"/>
    <meta:editing-cycles>2</meta:editing-cycles>
    <meta:editing-duration>PT60S</meta:editing-duration>
    <meta:document-statistic meta:page-count="2" meta:paragraph-count="153" meta:word-count="751" meta:character-count="1839" meta:row-count="124" meta:non-whitespace-character-count="1241"/>
  </office:meta>
</office:document-meta>
</file>