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666in" style:line-height-at-least="0.1666in"/>
      <style:text-properties style:font-name-asian="標楷體" fo:font-size="22pt" style:font-size-asian="22pt"/>
    </style:style>
    <style:style style:name="P2" style:parent-style-name="內文" style:family="paragraph">
      <style:paragraph-properties style:snap-to-layout-grid="false" style:line-height-at-least="0.375in"/>
    </style:style>
    <style:style style:name="T3" style:parent-style-name="預設段落字型" style:family="text">
      <style:text-properties style:font-name="標楷體" style:font-name-asian="標楷體" fo:font-size="15pt" style:font-size-asian="15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5pt" style:font-size-asian="15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5pt" style:font-size-asian="15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5pt" style:font-size-asian="15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5pt" style:font-size-asian="15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5pt" style:font-size-asian="15pt"/>
    </style:style>
    <style:style style:name="T14" style:parent-style-name="預設段落字型" style:family="text">
      <style:text-properties style:font-name="標楷體" style:font-name-asian="標楷體" fo:font-size="15pt" style:font-size-asian="15pt"/>
    </style:style>
    <style:style style:name="P15" style:parent-style-name="內文" style:family="paragraph">
      <style:paragraph-properties style:snap-to-layout-grid="false" style:line-height-at-least="0.375in"/>
    </style:style>
    <style:style style:name="T16" style:parent-style-name="預設段落字型" style:family="text">
      <style:text-properties style:font-name="標楷體" style:font-name-asian="標楷體" fo:font-size="15pt" style:font-size-asian="15pt"/>
    </style:style>
    <style:style style:name="T1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5pt" style:font-size-asian="15pt"/>
    </style:style>
    <style:style style:name="T22" style:parent-style-name="預設段落字型" style:family="text">
      <style:text-properties style:font-name="標楷體" style:font-name-asian="標楷體" fo:font-size="15pt" style:font-size-asian="15pt"/>
    </style:style>
    <style:style style:name="T23"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P28" style:parent-style-name="內文" style:family="paragraph">
      <style:paragraph-properties style:snap-to-layout-grid="false" style:line-height-at-least="0.375in"/>
    </style:style>
    <style:style style:name="T29" style:parent-style-name="預設段落字型" style:family="text">
      <style:text-properties style:font-name="標楷體" style:font-name-asian="標楷體" fo:font-size="15pt" style:font-size-asian="15pt"/>
    </style:style>
    <style:style style:name="T3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5pt" style:font-size-asian="15pt"/>
    </style:style>
    <style:style style:name="T3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5pt" style:font-size-asian="15pt"/>
    </style:style>
    <style:style style:name="T3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5pt" style:font-size-asian="15pt"/>
    </style:style>
    <style:style style:name="P40" style:parent-style-name="內文" style:family="paragraph">
      <style:paragraph-properties style:snap-to-layout-grid="false" style:line-height-at-least="0.375in"/>
    </style:style>
    <style:style style:name="T41" style:parent-style-name="預設段落字型" style:family="text">
      <style:text-properties style:font-name="標楷體" style:font-name-asian="標楷體" fo:font-size="15pt" style:font-size-asian="15pt"/>
    </style:style>
    <style:style style:name="T42" style:parent-style-name="預設段落字型" style:family="text">
      <style:text-properties style:font-name="標楷體" style:font-name-asian="標楷體" fo:font-size="15pt" style:font-size-asian="15pt"/>
    </style:style>
    <style:style style:name="T43" style:parent-style-name="預設段落字型" style:family="text">
      <style:text-properties style:font-name="標楷體" style:font-name-asian="標楷體" fo:font-size="15pt" style:font-size-asian="15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5pt" style:font-size-asian="15pt"/>
    </style:style>
    <style:style style:name="T46" style:parent-style-name="預設段落字型" style:family="text">
      <style:text-properties style:font-name="標楷體" style:font-name-asian="標楷體" fo:font-size="15pt" style:font-size-asian="15pt"/>
    </style:style>
    <style:style style:name="T4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P52" style:parent-style-name="內文" style:family="paragraph">
      <style:paragraph-properties style:snap-to-layout-grid="false" style:line-height-at-least="0.375in"/>
    </style:style>
    <style:style style:name="T53" style:parent-style-name="預設段落字型" style:family="text">
      <style:text-properties style:font-name="標楷體" style:font-name-asian="標楷體" fo:font-size="15pt" style:font-size-asian="15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5pt" style:font-size-asian="15pt"/>
    </style:style>
    <style:style style:name="T56" style:parent-style-name="預設段落字型" style:family="text">
      <style:text-properties style:font-name="標楷體" style:font-name-asian="標楷體" fo:font-size="18pt" style:font-size-asian="18pt" style:font-size-complex="18pt"/>
    </style:style>
    <style:style style:name="P57" style:parent-style-name="內文" style:family="paragraph">
      <style:paragraph-properties style:snap-to-layout-grid="false" style:line-height-at-least="0.375in"/>
    </style:style>
    <style:style style:name="T58" style:parent-style-name="預設段落字型" style:family="text">
      <style:text-properties style:font-name="標楷體" style:font-name-asian="標楷體" fo:font-size="15pt" style:font-size-asian="15pt"/>
    </style:style>
    <style:style style:name="T5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5pt" style:font-size-asian="15pt"/>
    </style:style>
    <style:style style:name="T6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5pt" style:font-size-asian="15pt"/>
    </style:style>
    <style:style style:name="T64"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5pt" style:font-size-asian="15pt"/>
    </style:style>
    <style:style style:name="T68" style:parent-style-name="預設段落字型" style:family="text">
      <style:text-properties style:font-name="標楷體" style:font-name-asian="標楷體" fo:font-size="15pt" style:font-size-asian="15pt"/>
    </style:style>
    <style:style style:name="T6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5pt" style:font-size-asian="15pt"/>
    </style:style>
    <style:style style:name="P71" style:parent-style-name="內文" style:list-style-name="LFO2" style:family="paragraph"/>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font-weight="bold" style:font-weight-asian="bold" fo:font-size="14pt" style:font-size-asian="14pt"/>
    </style:style>
    <style:style style:name="T79" style:parent-style-name="預設段落字型" style:family="text">
      <style:text-properties style:font-name="標楷體" style:font-name-asian="標楷體" fo:font-weight="bold" style:font-weight-asian="bold" fo:color="#FF0000" fo:font-size="14pt" style:font-size-asian="14pt"/>
    </style:style>
    <style:style style:name="T80" style:parent-style-name="預設段落字型" style:family="text">
      <style:text-properties style:font-name="標楷體" style:font-name-asian="標楷體" fo:font-weight="bold" style:font-weight-asian="bold" fo:font-size="14pt" style:font-size-asian="14pt"/>
    </style:style>
    <style:style style:name="P81" style:parent-style-name="內文" style:family="paragraph">
      <style:paragraph-properties fo:text-align="center"/>
      <style:text-properties style:font-name="標楷體" style:font-name-asian="標楷體" fo:font-weight="bold" style:font-weight-asian="bold" fo:font-size="14pt" style:font-size-asian="14pt"/>
    </style:style>
    <style:style style:name="P82" style:parent-style-name="內文" style:family="paragraph">
      <style:paragraph-properties fo:text-align="center"/>
      <style:text-properties style:font-name="標楷體" style:font-name-asian="標楷體" fo:font-weight="bold" style:font-weight-asian="bold"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text-align="center"/>
    </style:style>
    <style:style style:name="P85" style:parent-style-name="內文" style:family="paragraph">
      <style:paragraph-properties fo:text-align="center"/>
    </style:style>
    <style:style style:name="P86" style:parent-style-name="內文" style:family="paragraph">
      <style:paragraph-properties fo:text-align="center"/>
    </style:style>
    <style:style style:name="P87" style:parent-style-name="內文" style:family="paragraph">
      <style:paragraph-properties fo:text-align="center"/>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font-weight="bold" style:font-weight-asian="bold" fo:font-size="14pt" style:font-size-asian="14pt"/>
    </style:style>
    <style:style style:name="T90" style:parent-style-name="預設段落字型" style:family="text">
      <style:text-properties style:font-name="標楷體" style:font-name-asian="標楷體" fo:font-weight="bold" style:font-weight-asian="bold" fo:font-size="14pt" style:font-size-asian="14pt"/>
    </style:style>
    <style:style style:name="T91" style:parent-style-name="預設段落字型" style:family="text">
      <style:text-properties style:font-name="標楷體" style:font-name-asian="標楷體" fo:font-weight="bold" style:font-weight-asian="bold" fo:font-size="14pt" style:font-size-asian="14pt"/>
    </style:style>
    <style:style style:name="P92" style:parent-style-name="內文" style:family="paragraph">
      <style:paragraph-properties fo:text-align="center"/>
      <style:text-properties style:font-name-asian="標楷體" fo:font-weight="bold" style:font-weight-asian="bold"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widows="2" fo:orphans="2" fo:break-before="page"/>
      <style:text-properties style:font-name="標楷體" style:font-name-asian="標楷體" fo:font-size="14pt" style:font-size-asian="14pt"/>
    </style:style>
    <style:style style:name="P101" style:parent-style-name="內文" style:family="paragraph">
      <style:paragraph-properties fo:keep-with-next="always" fo:text-align="center" style:line-height-at-least="0in"/>
    </style:style>
    <style:style style:name="T10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T10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04" style:parent-style-name="內文" style:family="paragraph">
      <style:paragraph-properties fo:text-align="center" style:line-height-at-least="0in"/>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P1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9" style:parent-style-name="清單段落" style:family="paragraph">
      <style:paragraph-properties fo:text-align="justify" style:line-height-at-least="0in" fo:margin-left="0.3937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style:line-height-at-least="0in" fo:margin-left="0.3888in" fo:text-indent="-0.3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P122" style:parent-style-name="內文" style:family="paragraph">
      <style:paragraph-properties fo:text-align="justify" style:line-height-at-least="0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style:line-height-at-least="0in" fo:margin-left="0.3916in" fo:text-indent="0.0013in">
        <style:tab-stops/>
      </style:paragraph-properties>
    </style:style>
    <style:style style:name="T128" style:parent-style-name="預設段落字型" style:family="text">
      <style:text-properties style:font-name="標楷體" style:font-name-asian="標楷體" fo:color="#1F497D" fo:font-size="14pt" style:font-size-asian="14pt" style:font-size-complex="14pt"/>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1F497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style:line-height-at-least="0in" fo:margin-left="0.3326in" fo:text-indent="-0.3326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line-height-at-least="0in" fo:margin-left="0.3965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line-height-at-least="0in" fo:margin-left="0.3333in" fo:text-indent="1.263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style:line-height-at-least="0in" fo:margin-left="0.3333in" fo:text-indent="1.263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style:line-height-at-least="0in" fo:text-indent="2.9166in"/>
      <style:text-properties style:font-name="標楷體" style:font-name-asian="標楷體" fo:font-size="14pt" style:font-size-asian="14pt" style:font-size-complex="14pt"/>
    </style:style>
    <style:style style:name="P138" style:parent-style-name="內文" style:family="paragraph">
      <style:paragraph-properties fo:text-align="justify" style:line-height-at-least="0in" fo:text-indent="2.9166in"/>
      <style:text-properties style:font-name="標楷體" style:font-name-asian="標楷體" fo:font-size="14pt" style:font-size-asian="14pt" style:font-size-complex="14pt"/>
    </style:style>
    <style:style style:name="P139" style:parent-style-name="內文" style:family="paragraph">
      <style:paragraph-properties fo:text-align="justify" style:line-height-at-least="0in" fo:text-indent="2.625in"/>
      <style:text-properties style:font-name="標楷體" style:font-name-asian="標楷體" fo:font-size="14pt" style:font-size-asian="14pt" style:font-size-complex="14pt"/>
    </style:style>
    <style:style style:name="P140" style:parent-style-name="內文" style:family="paragraph">
      <style:paragraph-properties style:line-height-at-least="0in" fo:margin-left="0.3965in">
        <style:tab-stops/>
      </style:paragraph-properties>
      <style:text-properties style:font-name="標楷體" style:font-name-asian="標楷體" fo:font-size="14pt" style:font-size-asian="14pt" style:font-size-complex="14pt"/>
    </style:style>
    <style:style style:name="P141" style:parent-style-name="內文" style:family="paragraph">
      <style:text-properties style:font-name="標楷體" style:font-name-asian="標楷體"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虎尾科技大學學行優良獎學金申請表</text:p>
      <text:p text:style-name="P2"><text:span text:style-name="T3">學制：</text:span><text:span text:style-name="T4">□</text:span><text:span text:style-name="T5">二專</text:span><text:span text:style-name="T6">□</text:span><text:span text:style-name="T7">二技</text:span><text:span text:style-name="T8">□</text:span><text:span text:style-name="T9">四技</text:span><text:span text:style-name="T10">□</text:span><text:span text:style-name="T11">五專</text:span><text:span text:style-name="T12">□</text:span><text:span text:style-name="T13">產學攜手專班</text:span><text:span text:style-name="T14">（請勾選）</text:span></text:p>
      <text:p text:style-name="P15"><text:span text:style-name="T16">姓名：</text:span><text:span text:style-name="T17"><text:tab/>　　　　</text:span><text:span text:style-name="T18"><text:tab/></text:span><text:span text:style-name="T19"><text:tab/><text:s text:c="2"/></text:span><text:span text:style-name="T20"><text:s text:c="3"/></text:span><text:span text:style-name="T21"><text:s/></text:span><text:span text:style-name="T22">學號：</text:span><text:span text:style-name="T23"><text:s text:c="3"/></text:span><text:span text:style-name="T24"><text:tab/></text:span><text:span text:style-name="T25"><text:tab/></text:span><text:span text:style-name="T26"><text:tab/>　　　</text:span><text:span text:style-name="T27"><text:tab/></text:span></text:p>
      <text:p text:style-name="P28"><text:span text:style-name="T29">系(科)班級：</text:span><text:span text:style-name="T30"><text:tab/>　　　　　</text:span><text:span text:style-name="T31"><text:tab/></text:span><text:span text:style-name="T32"><text:s text:c="7"/></text:span><text:span text:style-name="T33">系(科)</text:span><text:span text:style-name="T34">　　</text:span><text:span text:style-name="T35"><text:s/></text:span><text:span text:style-name="T36">年</text:span><text:span text:style-name="T37">　　</text:span><text:span text:style-name="T38"><text:s/></text:span><text:span text:style-name="T39">班</text:span></text:p>
      <text:p text:style-name="P40"><text:span text:style-name="T41">身分證</text:span><text:span text:style-name="T42">字</text:span><text:span text:style-name="T43">號：</text:span><text:span text:style-name="T44">□□□□□□□□□□</text:span><text:span text:style-name="T45">手機＆電話</text:span><text:span text:style-name="T46">：</text:span><text:span text:style-name="T47">　　　　</text:span><text:span text:style-name="T48"><text:tab/></text:span><text:span text:style-name="T49"><text:tab/></text:span><text:span text:style-name="T50"><text:tab/></text:span><text:span text:style-name="T51"><text:s/></text:span></text:p>
      <text:p text:style-name="P52"><text:span text:style-name="T53">郵局存簿局號帳號：局號</text:span><text:span text:style-name="T54">□□□□□□－□</text:span><text:span text:style-name="T55">帳號</text:span><text:span text:style-name="T56">□□□□□□－□</text:span></text:p>
      <text:p text:style-name="P57"><text:span text:style-name="T58">申請人簽章：</text:span><text:span text:style-name="T59">　　　　　　　　　</text:span><text:span text:style-name="T60">申請日期：</text:span><text:span text:style-name="T61">　　</text:span><text:span text:style-name="T62"><text:s/></text:span><text:span text:style-name="T63">年</text:span><text:span text:style-name="T64">　</text:span><text:span text:style-name="T65"><text:s/></text:span><text:span text:style-name="T66">　</text:span><text:span text:style-name="T67">月</text:span><text:span text:style-name="T68"><text:s/></text:span><text:span text:style-name="T69">　　</text:span><text:span text:style-name="T70">日</text:span></text:p>
      <text:list text:style-name="LFO2" text:continue-numbering="true">
        <text:list-item>
          <text:p text:style-name="P71"><text:span text:style-name="T72"><draw:custom-shape svg:x="0.38542in" svg:y="3.81111in" svg:width="5.83333in" svg:height="3.875in" draw:z-index="251658240" draw:id="id0" draw:style-name="a0" draw:name="Rectangle 3" text:anchor-type="paragraph"><svg:title/><svg:desc/><text:p text:style-name="P73"/><text:p text:style-name="P74"/><text:p text:style-name="P75"/><text:p text:style-name="P76"/><text:p text:style-name="P77"><text:span text:style-name="T78">請實貼</text:span><text:span text:style-name="T79">郵局存摺</text:span><text:span text:style-name="T80">正面影本</text:span></text:p><text:p text:style-name="P81">（限本人郵局存簿）</text:p><text:p text:style-name="P82">務必清晰</text:p><draw:enhanced-geometry draw:type="non-primitive" svg:viewBox="0 0 21600 21600" draw:enhanced-path="M 0 0 L 21600 0 21600 21600 0 21600 Z N"/></draw:custom-shape></text:span><text:span text:style-name="T83"><draw:custom-shape svg:x="1.16667in" svg:y="0.43611in" svg:width="4.09444in" svg:height="2.875in" draw:z-index="251657216" draw:id="id1" draw:style-name="a1" draw:name="Rectangle 2" text:anchor-type="paragraph"><svg:title/><svg:desc/><text:p text:style-name="P84"/><text:p text:style-name="P85"/><text:p text:style-name="P86"/><text:p text:style-name="P87"/><text:p text:style-name="P88"><text:span text:style-name="T89">請實貼</text:span><text:span text:style-name="T90">身份證</text:span><text:span text:style-name="T91">正面影本</text:span></text:p><text:p text:style-name="P92">務必清晰</text:p><draw:enhanced-geometry draw:type="non-primitive" svg:viewBox="0 0 21600 21600" draw:enhanced-path="M 0 0 L 21600 0 21600 21600 0 21600 Z N"/></draw:custom-shape></text:span><text:span text:style-name="T93">填寫完畢請繳回</text:span><text:span text:style-name="T94">行政大樓</text:span><text:span text:style-name="T95">3</text:span><text:span text:style-name="T96">樓</text:span><text:span text:style-name="T97">綜合教務</text:span><text:span text:style-name="T98">組</text:span><text:span text:style-name="T99">！！！</text:span></text:p>
        </text:list-item>
      </text:list>
      <text:p text:style-name="P100"/>
      <text:soft-page-break/>
      <text:p text:style-name="P101"><text:span text:style-name="T102">國立虎尾科技</text:span><text:span text:style-name="T103">大學</text:span></text:p>
      <text:p text:style-name="P104"><text:span text:style-name="T105">獎學金</text:span><text:span text:style-name="T106">個資蒐集告知函</text:span></text:p>
      <text:p text:style-name="內文"/>
      <text:p text:style-name="P107">依據「個人資料保護法」(以下簡稱個資法)，請詳細閱讀國立虎尾科技大學（以下簡稱本校）依個資法第8條規定所為以下「獎學金之個人資料蒐集、處理及利用告知事項」。</text:p>
      <text:p text:style-name="P108">一、個人資料蒐集之目的：</text:p>
      <text:p text:style-name="P109">本校蒐集您個人資料的目的在於辦理獎學金審核撥款工作經學生同意之目的。</text:p>
      <text:p text:style-name="P110"><text:span text:style-name="T111">二</text:span><text:span text:style-name="T112">、個人資料之類別：</text:span><text:span text:style-name="T113">識別類（</text:span><text:span text:style-name="T114">C001</text:span><text:span text:style-name="T115">、C0</text:span><text:span text:style-name="T116">02</text:span><text:span text:style-name="T117">、C0</text:span><text:span text:style-name="T118">03</text:span><text:span text:style-name="T119">、C</text:span><text:span text:style-name="T120">011</text:span><text:span text:style-name="T121">）：如姓名、電話、金融機構帳戶之號碼與姓名、身分證字號等資訊。</text:span></text:p>
      <text:p text:style-name="P122"><text:span text:style-name="T123">三</text:span><text:span text:style-name="T124">、個人資料之</text:span><text:span text:style-name="T125">利用期間、地區、對象及方式</text:span><text:span text:style-name="T126">：</text:span></text:p>
      <text:p text:style-name="P127"><text:span text:style-name="T128">學生之基本資料僅用於本校</text:span><text:span text:style-name="T129">及獎學金提供單位</text:span><text:span text:style-name="T130">作為資格確認及獎學金核發，利用期間為進行獎學金申請至核發獎學金為止。</text:span><text:span text:style-name="T131">學</text:span><text:span text:style-name="T132">生如未提供真實及正確完整之個人資料，獎助學金將無法順利撥款。</text:span></text:p>
      <text:p text:style-name="P133">四、個人資料之權利及權益：您依法得行使個人資料保護法第3條之查閱、更正個資等權利，但因法令另有規定者，本校得拒絕之。權利之行使方式請洽綜合教務組05-6315108。若因您行使上述權利，而導致權益受損時，本校將不負相關賠償責任。</text:p>
      <text:p text:style-name="P134"/>
      <text:p text:style-name="P135">本人已詳細閱讀上列告知事項且完全明瞭其內容</text:p>
      <text:p text:style-name="P136"/>
      <text:p text:style-name="P137">簽名：_____________</text:p>
      <text:p text:style-name="P138"/>
      <text:p text:style-name="P139">日期：中華民國 <text:s/><text:s/><text:s/>年 <text:s text:c="2"/><text:s/>月 <text:s/><text:s/><text:s/>日</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895in" fo:margin-bottom="0.5909in" fo:margin-right="0.590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技術學院</dc:title>
    <dc:subject/>
    <meta:initial-creator>sha006</meta:initial-creator>
    <dc:creator>user</dc:creator>
    <meta:creation-date>2023-02-16T02:15:00Z</meta:creation-date>
    <dc:date>2023-02-16T02:15:00Z</dc:date>
    <meta:print-date>2003-02-13T06:32:00Z</meta:print-date>
    <meta:template xlink:href="Normal" xlink:type="simple"/>
    <meta:editing-cycles>2</meta:editing-cycles>
    <meta:editing-duration>PT0S</meta:editing-duration>
    <meta:document-statistic meta:page-count="2" meta:paragraph-count="1" meta:word-count="109" meta:character-count="733" meta:row-count="5" meta:non-whitespace-character-count="625"/>
  </office:meta>
</office:document-meta>
</file>