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756in"/>
    </style:style>
    <style:style style:name="TableColumn20" style:family="table-column">
      <style:table-column-properties style:column-width="1.2881in"/>
    </style:style>
    <style:style style:name="TableColumn21" style:family="table-column">
      <style:table-column-properties style:column-width="1.2881in"/>
    </style:style>
    <style:style style:name="TableColumn22" style:family="table-column">
      <style:table-column-properties style:column-width="1.2881in"/>
    </style:style>
    <style:style style:name="TableColumn23" style:family="table-column">
      <style:table-column-properties style:column-width="1.2881in"/>
    </style:style>
    <style:style style:name="TableColumn24" style:family="table-column">
      <style:table-column-properties style:column-width="1.2881in"/>
    </style:style>
    <style:style style:name="Table18" style:family="table">
      <style:table-properties style:width="6.8166in" fo:margin-left="0in" table:align="left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7729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" style:family="table-row">
      <style:table-row-properties style:min-row-height="0.772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min-row-height="0.772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772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762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3" style:family="table-row">
      <style:table-row-properties style:min-row-height="0.762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6" style:family="table-row">
      <style:table-row-properties style:min-row-height="0.7729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9" style:family="table-row">
      <style:table-row-properties style:min-row-height="0.772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772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7729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fo:line-height="115%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5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0</text:span><text:span text:style-name="T4">7</text:span><text:span text:style-name="T5">學年度第</text:span><text:span text:style-name="T6">2</text:span><text:span text:style-name="T7">學期</text:span><text:span text:style-name="T8">期</text:span><text:span text:style-name="T9">中</text:span><text:span text:style-name="T10">考試時間</text:span><text:span text:style-name="T11">記載表</text:span></text:p>
      <text:p text:style-name="P12"><text:span text:style-name="T13">考試班級：</text:span><text:span text:style-name="T14"><text:s text:c="21"/></text:span><text:span text:style-name="T15">學藝股長：</text:span><text:span text:style-name="T16"><text:s text:c="22"/></text:span><text:span text:style-name="T17">◎請公佈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</table:table-row>
        <table:table-row table:style-name="TableRow38">
          <table:table-cell table:style-name="TableCell39">
            <text:p text:style-name="P40">第一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二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第三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四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五節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六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七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八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二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註：1、請各班與任課教師確定考試時間後登記於表上。</text:p>
      <text:p text:style-name="P169"><text:span text:style-name="T170"><text:s text:c="4"/>2</text:span><text:span text:style-name="T171">、</text:span><text:span text:style-name="T172">本表用於填寫自己班考試科目時間，</text:span><text:span text:style-name="T173">請張貼於公佈欄作為同學備忘錄</text:span><text:span text:style-name="T174">！</text:span></text:p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教務處 教學業務組 通知單(稿)</dc:title>
    <meta:initial-creator>.</meta:initial-creator>
    <dc:creator>User</dc:creator>
    <meta:creation-date>2019-03-26T02:12:00Z</meta:creation-date>
    <dc:date>2019-03-26T02:12:00Z</dc:date>
    <meta:print-date>2016-10-1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