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style:font-name-complex="Arial" style:font-size-complex="12pt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3756in"/>
    </style:style>
    <style:style style:name="TableColumn21" style:family="table-column">
      <style:table-column-properties style:column-width="1.2881in"/>
    </style:style>
    <style:style style:name="TableColumn22" style:family="table-column">
      <style:table-column-properties style:column-width="1.2881in"/>
    </style:style>
    <style:style style:name="TableColumn23" style:family="table-column">
      <style:table-column-properties style:column-width="1.2881in"/>
    </style:style>
    <style:style style:name="TableColumn24" style:family="table-column">
      <style:table-column-properties style:column-width="1.2881in"/>
    </style:style>
    <style:style style:name="TableColumn25" style:family="table-column">
      <style:table-column-properties style:column-width="1.2881in"/>
    </style:style>
    <style:style style:name="Table19" style:family="table">
      <style:table-properties style:width="6.8166in" fo:margin-left="0in" table:align="left"/>
    </style:style>
    <style:style style:name="TableRow26" style:family="table-row">
      <style:table-row-properties style:min-row-height="0.2472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9" style:family="table-row">
      <style:table-row-properties style:min-row-height="0.7729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2" style:family="table-row">
      <style:table-row-properties style:min-row-height="0.7729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5" style:family="table-row">
      <style:table-row-properties style:min-row-height="0.7729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8" style:family="table-row">
      <style:table-row-properties style:min-row-height="0.772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1" style:family="table-row">
      <style:table-row-properties style:min-row-height="0.762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4" style:family="table-row">
      <style:table-row-properties style:min-row-height="0.762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7" style:family="table-row">
      <style:table-row-properties style:min-row-height="0.7729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0" style:family="table-row">
      <style:table-row-properties style:min-row-height="0.7729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3" style:family="table-row">
      <style:table-row-properties style:min-row-height="0.7729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6" style:family="table-row">
      <style:table-row-properties style:min-row-height="0.7729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9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0" style:parent-style-name="內文" style:family="paragraph">
      <style:paragraph-properties fo:line-height="115%" fo:margin-left="0.5902in" fo:text-indent="-0.5902in">
        <style:tab-stops/>
      </style:paragraph-properties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6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7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0</text:span><text:span text:style-name="T4">7</text:span><text:span text:style-name="T5">學年度第</text:span><text:span text:style-name="T6">2</text:span><text:span text:style-name="T7">學期</text:span><text:span text:style-name="T8">日間部</text:span><text:span text:style-name="T9">期</text:span><text:span text:style-name="T10">末</text:span><text:span text:style-name="T11">考試時間</text:span><text:span text:style-name="T12">記載表</text:span></text:p>
      <text:p text:style-name="P13"><text:span text:style-name="T14">考試班級：</text:span><text:span text:style-name="T15"><text:s text:c="21"/></text:span><text:span text:style-name="T16">學藝股長：</text:span><text:span text:style-name="T17"><text:s text:c="22"/></text:span><text:span text:style-name="T18">◎請公佈！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</table:table-row>
        <table:table-row table:style-name="TableRow39">
          <table:table-cell table:style-name="TableCell40">
            <text:p text:style-name="P41">第一節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第二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第三節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第四節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第五節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第六節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第七節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第八節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備註一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備註二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註：1、請各班與任課教師確定考試時間後登記於表上。</text:p>
      <text:p text:style-name="P170"><text:span text:style-name="T171"><text:s text:c="4"/>2</text:span><text:span text:style-name="T172">、</text:span><text:span text:style-name="T173">本表用於填寫自己班考試科目時間，</text:span><text:span text:style-name="T174">請張貼於公佈欄作為同學備忘錄</text:span><text:span text:style-name="T175">！</text:span></text:p>
      <text:section text:name="Sect1" text:style-name="S1">
        <text:p text:style-name="P176"/>
        <text:p text:style-name="P1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教務處 教學業務組 通知單(稿)</dc:title>
    <meta:initial-creator>.</meta:initial-creator>
    <dc:creator>User</dc:creator>
    <meta:creation-date>2019-05-28T03:14:00Z</meta:creation-date>
    <dc:date>2019-05-28T03:14:00Z</dc:date>
    <meta:print-date>2013-01-04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