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19" style:family="table">
      <style:table-properties style:width="6.7652in" fo:margin-left="0in" table:align="lef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77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min-row-height="0.7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min-row-height="0.7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min-row-height="0.76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76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772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7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77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772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9</text:span><text:span text:style-name="T5">學年度第</text:span><text:span text:style-name="T6">1</text:span><text:span text:style-name="T7">學期</text:span><text:span text:style-name="T8">日間部</text:span><text:span text:style-name="T9">期</text:span><text:span text:style-name="T10">末</text:span><text:span text:style-name="T11">考試時間</text:span><text:span text:style-name="T12">記載表</text:span></text:p>
      <text:p text:style-name="P13"><text:span text:style-name="T14">考試班級：</text:span><text:span text:style-name="T15"><text:s text:c="21"/></text:span><text:span text:style-name="T16">學藝股長：</text:span><text:span text:style-name="T17"><text:s text:c="22"/></text:span><text:span text:style-name="T18">◎請公佈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</table:table-row>
        <table:table-row table:style-name="TableRow39">
          <table:table-cell table:style-name="TableCell40">
            <text:p text:style-name="P41">第一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三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四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五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六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七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八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註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二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註：1、請各班與任課教師確定考試時間後登記於表上。</text:p>
      <text:p text:style-name="P170"><text:span text:style-name="T171"><text:s text:c="4"/>2</text:span><text:span text:style-name="T172">、</text:span><text:span text:style-name="T173">本表用於填寫自己班考試科目時間，</text:span><text:span text:style-name="T174">請張貼於公佈欄作為同學備忘錄</text:span><text:span text:style-name="T175">！</text:span></text:p>
      <text:section text:name="Sect1" text:style-name="S1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0-12-23T08:06:00Z</meta:creation-date>
    <dc:date>2020-12-23T08:06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