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style:snap-to-layout-grid="false" fo:text-indent="0.389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indent="0.3333in"/>
    </style:style>
    <style:style style:name="P20" style:parent-style-name="內文" style:family="paragraph">
      <style:paragraph-properties fo:text-indent="0.3333in"/>
    </style:style>
    <style:style style:name="P21" style:parent-style-name="內文" style:family="paragraph">
      <style:paragraph-properties fo:text-indent="0.3333in"/>
    </style:style>
    <style:style style:name="P22" style:parent-style-name="內文" style:family="paragraph">
      <style:paragraph-properties fo:text-indent="0.3333in"/>
    </style:style>
    <style:style style:name="P23" style:parent-style-name="內文" style:family="paragraph">
      <style:paragraph-properties fo:text-indent="0.3333in"/>
    </style:style>
    <style:style style:name="P24" style:parent-style-name="內文" style:family="paragraph">
      <style:paragraph-properties fo:text-indent="0.3333in"/>
    </style:style>
    <style:style style:name="P25" style:parent-style-name="內文" style:family="paragraph">
      <style:paragraph-properties fo:margin-left="0.8333in" fo:text-indent="-0.5in">
        <style:tab-stops/>
      </style:paragraph-properties>
    </style:style>
    <style:style style:name="P26" style:parent-style-name="內文" style:family="paragraph">
      <style:paragraph-properties fo:margin-left="0.8333in">
        <style:tab-stops/>
      </style:paragraph-properties>
    </style:style>
    <style:style style:name="P27" style:parent-style-name="內文" style:family="paragraph">
      <style:paragraph-properties fo:margin-left="0.8333in">
        <style:tab-stops/>
      </style:paragraph-properties>
    </style:style>
    <style:style style:name="P28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29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1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2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3" style:parent-style-name="內文" style:family="paragraph">
      <style:paragraph-properties fo:margin-left="0.25in" fo:text-indent="-0.2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同學您好！</text:p>
      <text:p text:style-name="內文">　　恭喜貴同學榮獲106學年度第1學期「學生學行優良獎學金」，獎學金將匯入貴同學郵局帳號。請填妥附表後<text:span text:style-name="T2">於</text:span><text:span text:style-name="T3"><text:s/>3</text:span><text:span text:style-name="T4">月</text:span><text:span text:style-name="T5">16</text:span><text:span text:style-name="T6">日</text:span><text:span text:style-name="T7">前</text:span>將附表送至<text:span text:style-name="T8">行政大樓</text:span><text:span text:style-name="T9">5</text:span><text:span text:style-name="T10">樓</text:span><text:span text:style-name="T11">招生業務</text:span><text:span text:style-name="T12">組</text:span>，附表可至招生業務組領取或自行列印，入帳後會於學校網頁<text:span text:style-name="T13">、</text:span>教務處及招生業務組網頁公告。</text:p>
      <text:p text:style-name="內文"/>
      <text:p text:style-name="P14"><text:span text:style-name="T15">郵局帳號限同學本人之帳號，</text:span><text:span text:style-name="T16">因獎學金入帳事宜，須待全體獲獎同學資料齊全後，始能造冊、請款、入帳，</text:span><text:span text:style-name="T17">故</text:span><text:span text:style-name="T18">請準時繳交資料，以免影響入帳時間，妨礙其他獲獎同學權益。</text:span></text:p>
      <text:p text:style-name="P19">105學年度2學期「學生學行優良獎學金」金額如下：</text:p>
      <text:p text:style-name="P20">第一名：4500元</text:p>
      <text:p text:style-name="P21">第二名：3500元</text:p>
      <text:p text:style-name="P22">第三名：2000元</text:p>
      <text:p text:style-name="P23">若有「並列名次」者，則獎學金由「並列」者平分；</text:p>
      <text:p text:style-name="P24"/>
      <text:p text:style-name="P25">例如：同一班有兩位第二名，則無第三名。該兩位第二名同學各獲2750元[(3500+2000)/2]</text:p>
      <text:p text:style-name="P26">同一班有兩位第三名，該兩位第三名同學各獲1000元(2000/2)</text:p>
      <text:p text:style-name="P27"/>
      <text:p text:style-name="P28">P.S.如先前有榮獲「學生學行優良獎學金」之同學，也請務必再將附表交至招生業務組，以利後續入帳作業。</text:p>
      <text:p text:style-name="P29"><text:s text:c="34"/></text:p>
      <text:p text:style-name="P30"/>
      <text:p text:style-name="P31"/>
      <text:p text:style-name="P32"/>
      <text:p text:style-name="P33"><text:span text:style-name="T34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«班級»«姓名»同學您好</dc:title>
    <meta:initial-creator>.</meta:initial-creator>
    <dc:creator>Windows 使用者</dc:creator>
    <meta:creation-date>2018-03-01T07:54:00Z</meta:creation-date>
    <dc:date>2018-03-01T07:5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