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List_20_Paragraph">
      <style:paragraph-properties fo:margin-left="3.251cm" fo:margin-right="0cm" fo:line-height="0.829cm" fo:text-indent="-1cm" style:auto-text-indent="false"/>
    </style:style>
    <style:style style:name="P2" style:family="paragraph" style:parent-style-name="Standard">
      <style:paragraph-properties fo:margin-left="1.496cm" fo:margin-right="0cm" fo:line-height="0.829cm" fo:text-indent="-1.496cm" style:auto-text-indent="false"/>
    </style:style>
    <style:style style:name="P3" style:family="paragraph" style:parent-style-name="Standard" style:master-page-name="Standard">
      <style:paragraph-properties fo:line-height="0.811cm" style:page-number="auto"/>
      <style:text-properties style:font-name="標楷體" fo:font-size="16pt" fo:font-weight="bold" style:font-name-asian="標楷體1" style:font-size-asian="16pt" style:font-weight-asian="bold" style:font-size-complex="16pt" style:font-weight-complex="bold"/>
    </style:style>
    <style:style style:name="P4" style:family="paragraph" style:parent-style-name="Standard">
      <style:paragraph-properties fo:margin-left="1.496cm" fo:margin-right="0cm" fo:line-height="0.829cm" fo:text-indent="-1.496cm" style:auto-text-indent="false"/>
      <style:text-properties style:font-name="Calibri" fo:font-size="14pt" style:font-name-asian="標楷體1" style:font-size-asian="14pt" style:font-size-complex="14pt" style:font-weight-complex="bold"/>
    </style:style>
    <style:style style:name="P5" style:family="paragraph" style:parent-style-name="Standard">
      <style:paragraph-properties fo:margin-left="1.494cm" fo:margin-right="0cm" fo:line-height="0.829cm" fo:text-indent="1.002cm" style:auto-text-indent="false"/>
      <style:text-properties fo:font-size="14pt" style:font-name-asian="標楷體1" style:font-size-asian="14pt" style:font-size-complex="14pt" style:font-weight-complex="bold"/>
    </style:style>
    <style:style style:name="P6" style:family="paragraph" style:parent-style-name="Standard">
      <style:paragraph-properties fo:margin-left="5.001cm" fo:margin-right="0cm" fo:line-height="0.829cm" fo:text-indent="-1.614cm" style:auto-text-indent="false"/>
      <style:text-properties style:font-name="Calibri" fo:font-size="14pt" style:font-name-asian="標楷體1" style:font-size-asian="14pt" style:font-size-complex="14pt" style:font-weight-complex="bold"/>
    </style:style>
    <style:style style:name="P7" style:family="paragraph" style:parent-style-name="List_20_Paragraph">
      <style:paragraph-properties fo:margin-left="3.251cm" fo:margin-right="0cm" fo:line-height="0.829cm" fo:text-indent="-1cm" style:auto-text-indent="false"/>
      <style:text-properties style:font-name="Calibri" fo:font-size="14pt" style:font-name-asian="標楷體1" style:font-size-asian="14pt" style:font-size-complex="14pt" style:font-weight-complex="bold"/>
    </style:style>
    <style:style style:name="T1" style:family="text">
      <style:text-properties style:font-name="Calibri" fo:font-size="14pt" style:font-name-asian="標楷體1" style:font-size-asian="14pt" style:font-size-complex="14pt" style:font-weight-complex="bold"/>
    </style:style>
    <style:style style:name="T2" style:family="text">
      <style:text-properties style:font-name="Calibri" fo:font-size="14pt" officeooo:rsid="001aa6f2" style:font-name-asian="標楷體1"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專科以上學校總量發展規模與資源條件標準部分條文修正條文</text:p>
      <text:p text:style-name="P4">第六條 <text:s text:c="3"/>專科以上學校申請各學年度招生名額總量，不得逾前一學年度核定數。但符合下列條件之一，且無第八條第一項各款所列情事，並經本部核准者，不在此限：</text:p>
      <text:p text:style-name="P7">一、最近一學年度全校新生註冊率達九成以上，且為配合國家重大政策、辦理教育實驗或其學生人數未滿五千人者，其招生名額並以專科班或學士班為限。</text:p>
      <text:p text:style-name="P7">二、經依大學評鑑辦法或專科學校評鑑實施辦法規定評鑑完善，績效卓著。</text:p>
      <text:p text:style-name="P7">三、新設未滿五年之學校。</text:p>
      <text:p text:style-name="P5">前項第一款全校新生註冊率之計算方式，以最近一學年度全校一年級新生註冊人數，除以核定招生名額總量。</text:p>
      <text:p text:style-name="P5">符合第一項第二款之學校，其增加之招生名額總量，不得超過前一學年度核定招生名額總量百分之三，並得依附表六規定，於招生名額總量內，調整各學制班別招生名額。學士班、碩士班及博士班甄選入學或甄試名額比率，得超過招生名額總量百分之五十。</text:p>
      <text:p text:style-name="P4">第八條 <text:s text:c="3"/>專科以上學校有下列情事之一者，本部得調整其招生名額總量或各院、所、系、科與學位學程之招生名額：</text:p>
      <text:p text:style-name="P7"><text:soft-page-break/>一、未依大學法第二十三條、第二十四條、大學法施行細則第七條至第十一條與第十九條、專科學校法第三十條、第三十一條、第三十三條與第三十七條、私立學校法第三十九條或大學辦理招生規定審核作業要點第七點及第十點規定辦理者，依情節輕重至多調整招生名額總量或各院、所、系、科及學位學程招生名額至前一學年度招生名額總量之百分之九十五，並得逐年調整至改善為止。</text:p>
      <text:p text:style-name="P7">二、專科以上學校日間與進修學制二年制專科班、五年制專班科、四年以上學制學士班、二年制學士班、專科進修學校及進修學院，最近連續二個學年度新生註冊率，於公立學校均未達百分之八十，於私立學校均未達百分之七十者，依附表六之一規定調整該學制班別招生名額總量至前一學年度招生名額總量之百分之五十至百分之九十。</text:p>
      <text:p text:style-name="P7">三、碩士班及碩士在職專班最近連續二個學年度新生註冊率均未達百分之七十者，依附表六之一調整該學制班別招生名額總量至前一學年度招生名額總量之百分之七十至百分之九十。</text:p>
      <text:p text:style-name="P1"><text:span text:style-name="T1">四、生師比值未達附表一之規定或校舍建築面積未達附表七</text:span><text:soft-page-break/><text:span text:style-name="T1">之規定者，調整招生名額總量至符合規定之數值。</text:span></text:p>
      <text:p text:style-name="P7">五、專任助理教授以上師資結構未達附表二之規定者，依情節輕重至多調整招生名額總量至前一學年度招生名額總量之百分之九十五。</text:p>
      <text:p text:style-name="P7">六、專科以上學校之各院、所、系、科及學位學程經本部教學品質檢核未通過者，依情節輕重調整該院、所、系、科及學位學程招生名額總量至前一學年度招生名額總量之百分之五十至百分之九十。</text:p>
      <text:p text:style-name="P5">前項第二款各學制註冊率未符合規定，屬配合國家人才培育政策之設置稀有或重點培育類系科者，其註冊率不納入前項第二款註冊率計算，且不受招生名額調整之限制；其稀有或重點培育類科之範圍及調整方式，由本部公告之。</text:p>
      <text:p text:style-name="P5">博士班招生名額總量，依學校前一學年度博士班招生名額總量，扣除一定比率，並加計專案調整名額後核定之。</text:p>
      <text:p text:style-name="P5">前項專案調整名額，學校應於前項一定比率範圍內，擬定計畫向本部申請。 </text:p>
      <text:p text:style-name="P5">第三項核定之名額，學校應依下列方式分配之：</text:p>
      <text:p text:style-name="P1"><text:span text:style-name="T1">一、<text:tab/>依學校前一學年度博士班招生名額總量，保留一定比率名額，由院、所、系、學位學程向學校申請，經學校審</text:span><text:soft-page-break/><text:span text:style-name="T1">議分配後，報本部備查。</text:span></text:p>
      <text:p text:style-name="P7">二、<text:tab/>其餘招生名額，依校內名額分配原則處理。</text:p>
      <text:p text:style-name="P5">第三項扣除之一定比率及前項第一款保留名額之比率，由本部公告之。</text:p>
      <text:p text:style-name="P4">第十條　 <text:s/>專科以上學校得於招生名額總量內，依下列原則規定自行調整各學制班別招生名額：</text:p>
      <text:p text:style-name="P7">一、各學制班別間招生名額調整之計算方式，依附表六規定辦理。</text:p>
      <text:p text:style-name="P7">二、日間學制四年以上學制學士班招生名額之總和，不得調增。</text:p>
      <text:p text:style-name="P7">三、日間學制招生名額，得調整至進修學制。</text:p>
      <text:p text:style-name="P7">四、進修學制招生名額，不得調整至日間學制。但下列情形不在此限：</text:p>
      <text:p text:style-name="P6">（一）<text:tab/>進修學制二年制專科班，得調整至五年制專科班或日間學制二年制專科班。</text:p>
      <text:p text:style-name="P6">（二）<text:tab/>科技大學及技術學院之進修學制學士班，得調整至農林漁牧及工業領域類科之五年制專科班。</text:p>
      <text:p text:style-name="P7">五、博士班招生名額得調整至日間學制碩士班，調整原則如下：</text:p>
      <text:p text:style-name="P6"><text:soft-page-break/>（一）<text:tab/>申請調入之碩士班最近三個學年度註冊率應達百分之九十以上。</text:p>
      <text:p text:style-name="P6">（二）<text:tab/>招生名額調整比例以一比一為限；調整名額每校至多不得超過三十人。</text:p>
      <text:p text:style-name="P7">六、每班招生名額，應依附表八規定辦理。</text:p>
      <text:p text:style-name="P4">第十一條 <text:s text:c="2"/>一般大學、科技大學、技術學院及專科學校申請設立境外專班，應依下列規定及專科以上學校開設境外專班申請及審查作業要點規定辦理：</text:p>
      <text:p text:style-name="P7">一、<text:tab/>開班條件： </text:p>
      <text:p text:style-name="P6">（一）學校財務及會計制度健全，且最近一年無重大違規事件。</text:p>
      <text:p text:style-name="P6">（二）<text:tab/>所設班別以學校現有之學院及科系所為限。</text:p>
      <text:p text:style-name="P6">（三）<text:tab/>學校與合作對象應訂有合作協議。</text:p>
      <text:p text:style-name="P6">（四）<text:tab/>應經當地主管機關核准。</text:p>
      <text:p text:style-name="P7">二、<text:tab/>招生學制：</text:p>
      <text:p text:style-name="P6">（一）<text:tab/>日間及進修學制二年制專科班。</text:p>
      <text:p text:style-name="P6">（二）<text:tab/>日間及進修學制學士班（包括二年制及四年以上學制）。</text:p>
      <text:p text:style-name="P6">（三）<text:tab/>日間及進修學制碩士班。</text:p>
      <text:p text:style-name="P6"><text:soft-page-break/>（四）<text:tab/>前三目規定均包括在職專班。</text:p>
      <text:p text:style-name="P7">三、<text:tab/>每班招生名額上限：專科及學士班為六十人，碩士班為三十人，其均包括日間及進修學制，名額得採外加方式辦理，不列入招生名額總量計算， 學校應於衡酌教學資源及確保國內教學品質原則下規劃之。</text:p>
      <text:p text:style-name="P7">四、師資條件：各專班得視課程需求，聘任當地教師或業界專家進行授課，並應有一定比率以上之課程，由各校專、兼任教師授課；其一定比率，由本部每年公告之。</text:p>
      <text:p text:style-name="P4">第十二條 <text:s/>專科以上學校申請增設、調整院、所、系、科與學位學程及招生名額總量，應提校內相關會議通過。</text:p>
      <text:p text:style-name="P5">未經校內相關會議通過，或未依限提報，或提報資料錯誤、不完整、涉及不實記載者，本部得駁回其院、所、系、科與學位學程增設調整申請案，並得依情節輕重至多調整招生名額總量或各院、所、系、科及學位學程招生名額至前一學年度招生名額總量之百分之九十五。</text:p>
      <text:p text:style-name="P2"><text:span text:style-name="T1">第十四條 <text:s/>本標準除中華民國一百零四年七月六日修正發布之第四條附表一，自一百零五年四月三十日施行；一百零六年七月十</text:span><text:bookmark text:name="_GoBack"/><text:span text:style-name="T2">四</text:span><text:span text:style-name="T1">日修正發布之第八條第一項第三款，自一百零九年四月三十日施行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標題_20_11" style:display-name="標題 11" style:family="paragraph" style:parent-style-name="Standard" style:default-outline-level="1" style:list-style-name="">
      <style:paragraph-properties fo:margin-left="0.279cm" fo:margin-right="0cm" fo:text-indent="0cm" style:auto-text-indent="false"/>
      <style:text-properties style:font-name="新細明體" fo:font-family="新細明體" style:font-family-generic="roman" style:font-pitch="variable" fo:font-size="13pt" style:letter-kerning="false" style:font-size-asian="13pt" style:font-name-complex="新細明體1" style:font-family-complex="新細明體" style:font-family-generic-complex="system" style:font-pitch-complex="variable" style:font-size-complex="13pt"/>
    </style:style>
    <style:style style:name="Text_20_body_20_indent" style:display-name="Text body indent" style:family="paragraph" style:parent-style-name="Standard" style:default-outline-level="" style:class="text">
      <style:paragraph-properties fo:margin-left="2.223cm" fo:margin-right="0cm" fo:line-height="150%" fo:text-align="justify" style:justify-single-word="false" fo:text-indent="0.633cm" style:auto-text-indent="false"/>
      <style:text-properties fo:font-size="13pt" style:font-size-asian="13pt"/>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頁尾_20_字元" style:display-name="頁尾 字元" style:family="text">
      <style:text-properties style:letter-kerning="true"/>
    </style:style>
    <style:style style:name="本文縮排_20_字元" style:display-name="本文縮排 字元" style:family="text">
      <style:text-properties fo:font-size="13pt" style:letter-kerning="true" style:font-size-asian="13pt" style:font-size-complex="12pt"/>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fo:font-weight="normal" style:font-weight-asian="normal" style:font-name-complex="Arial1" style:font-family-complex="Arial" style:font-family-generic-complex="system" style:font-pitch-complex="variable"/>
    </style:style>
    <style:style style:name="ListLabel_20_5" style:display-name="ListLabel 5" style:family="text">
      <style:text-properties style:font-name-complex="Arial1" style:font-family-complex="Arial" style:font-family-generic-complex="system" style:font-pitch-complex="variable"/>
    </style:style>
    <style:style style:name="ListLabel_20_6" style:display-name="ListLabel 6" style:family="text">
      <style:text-properties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fo:color="#00000a"/>
    </style:style>
    <style:style style:name="ListLabel_20_8" style:display-name="ListLabel 8" style:family="text">
      <style:text-properties style:text-underline-style="none"/>
    </style:style>
    <style:style style:name="ListLabel_20_9" style:display-name="ListLabel 9" style:family="text">
      <style:text-properties fo:color="#00000a" style:text-underline-style="non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a"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3" style:num-prefix="(" style:num-suffix=")" style:num-format="1">
        <style:list-level-properties text:list-level-position-and-space-mode="label-alignment">
          <style:list-level-label-alignment text:label-followed-by="listtab" text:list-tab-stop-position="2.6cm" fo:text-indent="-1cm" fo:margin-left="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一, 二, 三,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prefix="（" style:num-suffix="）" style:num-format="一, 二, 三,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6cm" fo:text-indent="-0.6cm" fo:margin-left="0.6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cm" fo:text-indent="-0.6cm" fo:margin-left="0.6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space"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 style:num-prefix="(" style:num-suffix=")" style:num-format="1">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prefix="(" style:num-suffix=")" style:num-format="1">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space" fo:text-indent="-0.4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 style:num-prefix="(" style:num-suffix=")" style:num-format="1">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 style:num-prefix="(" style:num-suffix=")" style:num-format="1">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text:start-value="4">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1">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各單位法規案提法規會議審議注意事項檢核表</dc:title>
    <meta:initial-creator>moejsmpc</meta:initial-creator>
    <meta:editing-cycles>16</meta:editing-cycles>
    <meta:print-date>2016-11-05T04:20:00</meta:print-date>
    <meta:creation-date>2017-06-21T07:00:00</meta:creation-date>
    <dc:date>2017-07-10T17:34:19.948000000</dc:date>
    <meta:editing-duration>PT4H2M34S</meta:editing-duration>
    <meta:generator>LibreOffice/5.0.5.2$Windows_x86 LibreOffice_project/55b006a02d247b5f7215fc6ea0fde844b30035b3</meta:generator>
    <meta:document-statistic meta:table-count="0" meta:image-count="0" meta:object-count="0" meta:page-count="6" meta:paragraph-count="48" meta:word-count="2333" meta:character-count="2370" meta:non-whitespace-character-count="2333"/>
    <meta:user-defined meta:name="AppVersion">15.0000</meta:user-defined>
    <meta:user-defined meta:name="Company">教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