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1.7354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Column17" style:family="table-column">
      <style:table-column-properties style:column-width="0.7604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9" style:family="table">
      <style:table-properties style:width="7.1381in" fo:margin-left="-0.1166in" table:align="left"/>
    </style:style>
    <style:style style:name="TableRow19" style:family="table-row">
      <style:table-row-properties style:min-row-height="0.404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2" style:family="table-row">
      <style:table-row-properties style:min-row-height="0.4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375in" fo:text-indent="0.0194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0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2" style:family="table-row">
      <style:table-row-properties style:min-row-height="0.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97" style:family="table-row">
      <style:table-row-properties style:min-row-height="0.50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0.346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09" style:family="table-row">
      <style:table-row-properties style:min-row-height="0.346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4" style:family="table-row">
      <style:table-row-properties style:min-row-height="0.445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1055in"/>
      <style:text-properties style:font-name="標楷體"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fo:margin-right="0.1055in"/>
    </style:style>
    <style:style style:name="T12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22" style:parent-style-name="內文" style:family="paragraph">
      <style:paragraph-properties fo:margin-right="0.1055in"/>
    </style:style>
    <style:style style:name="T12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P126" style:parent-style-name="內文" style:family="paragraph">
      <style:paragraph-properties fo:margin-right="0.1055in"/>
    </style:style>
    <style:style style:name="T127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29" style:parent-style-name="內文" style:family="paragraph">
      <style:paragraph-properties fo:margin-right="0.1055in"/>
    </style:style>
    <style:style style:name="T13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133" style:family="table-row">
      <style:table-row-properties style:min-row-height="1.16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8" style:family="table-row">
      <style:table-row-properties style:min-row-height="1.1611in" style:use-optimal-row-height="false"/>
    </style:style>
    <style:style style:name="P14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5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5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Row156" style:family="table-row">
      <style:table-row-properties style:min-row-height="0.445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9" style:parent-style-name="內文" style:family="paragraph">
      <style:paragraph-properties fo:margin-right="0.1055in"/>
    </style:style>
    <style:style style:name="T1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fo:font-weight="bold" style:font-weight-asian="bold" style:font-weight-complex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1" style:family="table-row">
      <style:table-row-properties style:min-row-height="0.445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right="0.1055in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德國弗勞恩霍夫生產技術研究所</text:span><text:span text:style-name="T3">實習</text:span><text:span text:style-name="T4">申請書</text:span></text:p>
      <text:p text:style-name="P5">Application Form for Fraunhofer IPT Internship</text:p>
      <text:p text:style-name="P6"><text:span text:style-name="T7"><text:s text:c="40"/></text:span><text:span text:style-name="T8"><text:s text:c="7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編號</text:p>
          </table:table-cell>
          <table:table-cell table:style-name="TableCell22" table:number-columns-spanned="7">
            <text:p text:style-name="P23"><text:s text:c="5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相<text:s text:c="5"/>貼</text:p>
            <text:p text:style-name="P26">片<text:s text:c="5"/>在</text:p>
            <text:p text:style-name="P27">務<text:s text:c="5"/>框</text:p>
            <text:p text:style-name="P28">必<text:s text:c="5"/>內</text:p>
            <text:p text:style-name="P29"/>
            <text:p text:style-name="P30">背面請以正楷書寫</text:p>
            <text:p text:style-name="P31">系所、學號、姓名</text:p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中文姓名</text:span><text:span text:style-name="T36"><text:s/>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7">
            <text:p text:style-name="P44"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><text:span text:style-name="T55">□</text:span><text:span text:style-name="T56">男</text:span></text:p>
            <text:p text:style-name="P57"><text:span text:style-name="T58"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7">
            <text:p text:style-name="P65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系所年級</text:p>
          </table:table-cell>
          <table:table-cell table:style-name="TableCell70" table:number-columns-spanned="3">
            <text:p text:style-name="P71"><text:span text:style-name="T72"><text:s text:c="15"/></text:span><text:span text:style-name="T73">系</text:span><text:span text:style-name="T74">(</text:span><text:span text:style-name="T75">所</text:span><text:span text:style-name="T76">) <text:s text:c="11"/></text:span><text:span text:style-name="T77">年級</text:span></text:p>
          </table:table-cell>
          <table:covered-table-cell/>
          <table:covered-table-cell/>
          <table:table-cell table:style-name="TableCell78" table:number-columns-spanned="2">
            <text:p text:style-name="P79">學號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 table:number-rows-spanned="2">
            <text:p text:style-name="P88"><text:span text:style-name="T89">緊急</text:span><text:span text:style-name="T90"><text:line-break/></text:span><text:span text:style-name="T91">聯絡人</text:span></text:p>
          </table:table-cell>
          <table:covered-table-cell/>
          <table:table-cell table:style-name="TableCell92" table:number-columns-spanned="3" table:number-rows-spanned="2">
            <text:p text:style-name="P93">姓名：</text:p>
            <text:p text:style-name="P94">關係：</text:p>
            <text:p text:style-name="P95">電話：(H)</text:p>
            <text:p text:style-name="P96">手機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手機號碼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電子郵件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領域</text:p>
          </table:table-cell>
          <table:table-cell table:style-name="TableCell117" table:number-columns-spanned="8">
            <text:p text:style-name="P118">(可複選)</text:p>
            <text:p text:style-name="P119"><text:span text:style-name="T120">□</text:span><text:span text:style-name="T121">AUTOMATION OF CYBER-PHYSICAL SYSTEMS IN PRODUCTION MACHINES)</text:span></text:p>
            <text:p text:style-name="P122"><text:span text:style-name="T123">□</text:span><text:span text:style-name="T124">RESEARCH IN “DATA ANALYTICS” IN THE PRODUCTION</text:span><text:span text:style-name="T125">)</text:span></text:p>
            <text:p text:style-name="P126"><text:span text:style-name="T127">□</text:span><text:span text:style-name="T128">RESEARCH AND DEVELOPMENT FOR ZERO DEFECT MANUFACTURING</text:span></text:p>
            <text:p text:style-name="P129"><text:span text:style-name="T130">□</text:span><text:span text:style-name="T131">AUTOMATED ASSEMBLY OF<text:s/></text:span><text:span text:style-name="T132">OPTICAL SYSTE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 table:number-rows-spanned="2">
            <text:p text:style-name="P135"/>
            <text:p text:style-name="P136"/>
            <text:p text:style-name="P137"/>
            <text:p text:style-name="P138"/>
            <text:p text:style-name="P139">學生證影本正面</text:p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申請者簽<text:s text:c="4"/>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原</text:p>
            <text:p text:style-name="P152">系主任</text:p>
            <text:p text:style-name="P153">簽<text:s text:c="3"/>名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9">
            <text:p text:style-name="P158">請檢查申請資料，在完備項目打勾註記<text:s/>(第7項為選繳)</text:p>
            <text:p text:style-name="P159"><text:span text:style-name="T160">☐</text:span><text:span text:style-name="T161">1.</text:span><text:span text:style-name="T162">申請書</text:span><text:span text:style-name="T163"><text:s text:c="11"/></text:span><text:span text:style-name="T164">☐</text:span><text:span text:style-name="T165">2.</text:span><text:span text:style-name="T166">學生證正</text:span><text:span text:style-name="T167">面影本</text:span><text:span text:style-name="T168"><text:s text:c="8"/></text:span><text:span text:style-name="T169"><text:s text:c="2"/></text:span><text:span text:style-name="T170">☐</text:span><text:span text:style-name="T171">3.</text:span><text:span text:style-name="T172">英語能力證明</text:span><text:span text:style-name="T173"><text:s/></text:span></text:p>
            <text:p text:style-name="內文"><text:span text:style-name="T174">☐</text:span><text:span text:style-name="T175">4.</text:span><text:span text:style-name="T176">歷年英文成績單、</text:span><text:span text:style-name="T177"><text:s/></text:span><text:span text:style-name="T178">☐</text:span><text:span text:style-name="T179">5.</text:span><text:span text:style-name="T180">Cover Letter</text:span><text:span text:style-name="T181">   <text:s/></text:span><text:span text:style-name="T182"><text:s text:c="9"/></text:span><text:span text:style-name="T183">☐6</text:span><text:span text:style-name="T184">.Resume </text:span></text:p>
            <text:p text:style-name="內文"><text:span text:style-name="T185">☐7</text:span><text:span text:style-name="T186">.</text:span><text:span text:style-name="T187"><text:s/></text:span><text:span text:style-name="T188">Other documents</text:span><text:span text:style-name="T189"> 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<text:s text:c="3"/></text:span><text:span text:style-name="T195">收件日期：</text:span><text:span text:style-name="T196"><text:s text:c="52"/></text:span><text:span text:style-name="T197">承辦人：</text:span><text:span text:style-name="T198"><text:s text:c="24"/>(</text:span><text:span text:style-name="T199">受理單位填寫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德國弗勞恩霍夫生產技術研究所實習申請書版本V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phroay</dc:creator>
    <meta:creation-date>2018-11-26T03:24:00Z</meta:creation-date>
    <dc:date>2018-11-27T08:26:00Z</dc:date>
    <meta:print-date>2018-11-26T02:46:00Z</meta:print-date>
    <meta:template xlink:href="Normal" xlink:type="simple"/>
    <meta:editing-cycles>5</meta:editing-cycles>
    <meta:editing-duration>PT4200S</meta:editing-duration>
    <meta:document-statistic meta:page-count="1" meta:paragraph-count="1" meta:word-count="149" meta:character-count="998" meta:row-count="7" meta:non-whitespace-character-count="850"/>
  </office:meta>
</office:document-meta>
</file>