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fo:text-align="justify" fo:margin-left="0.3743in" fo:margin-right="-0.6298in" fo:text-indent="-0.3743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1pt" style:font-size-asian="11pt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TableColumn16" style:family="table-column">
      <style:table-column-properties style:column-width="1.1965in" style:use-optimal-column-width="false"/>
    </style:style>
    <style:style style:name="TableColumn17" style:family="table-column">
      <style:table-column-properties style:column-width="1.8562in" style:use-optimal-column-width="false"/>
    </style:style>
    <style:style style:name="TableColumn18" style:family="table-column">
      <style:table-column-properties style:column-width="0.7256in" style:use-optimal-column-width="false"/>
    </style:style>
    <style:style style:name="TableColumn19" style:family="table-column">
      <style:table-column-properties style:column-width="0.0243in" style:use-optimal-column-width="false"/>
    </style:style>
    <style:style style:name="TableColumn20" style:family="table-column">
      <style:table-column-properties style:column-width="0.0513in" style:use-optimal-column-width="false"/>
    </style:style>
    <style:style style:name="TableColumn21" style:family="table-column">
      <style:table-column-properties style:column-width="0.659in" style:use-optimal-column-width="false"/>
    </style:style>
    <style:style style:name="TableColumn22" style:family="table-column">
      <style:table-column-properties style:column-width="0.7187in" style:use-optimal-column-width="false"/>
    </style:style>
    <style:style style:name="TableColumn23" style:family="table-column">
      <style:table-column-properties style:column-width="0.0715in" style:use-optimal-column-width="false"/>
    </style:style>
    <style:style style:name="TableColumn24" style:family="table-column">
      <style:table-column-properties style:column-width="1.8347in" style:use-optimal-column-width="false"/>
    </style:style>
    <style:style style:name="Table15" style:family="table">
      <style:table-properties style:width="7.1381in" fo:margin-left="-0.1166in" table:align="left"/>
    </style:style>
    <style:style style:name="TableRow25" style:family="table-row">
      <style:table-row-properties style:min-row-height="0.4048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38" style:family="table-row">
      <style:table-row-properties style:min-row-height="0.4506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right="0.0375in" fo:text-indent="0.0194in"/>
    </style:style>
    <style:style style:name="T4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45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46" style:family="table-row">
      <style:table-row-properties style:min-row-height="0.450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right="0.3888in"/>
      <style:text-properties style:font-name-asian="標楷體" fo:font-weight="bold" style:font-weight-asian="bold" fo:color="#000000" fo:font-size="14pt" style:font-size-asian="14pt"/>
    </style:style>
    <style:style style:name="P51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52" style:family="table-row">
      <style:table-row-properties style:min-row-height="0.488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66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67" style:family="table-row">
      <style:table-row-properties style:min-row-height="0.4958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1805in"/>
      <style:text-properties style:font-name-asian="標楷體" fo:font-weight="bold" style:font-weight-asian="bold" fo:color="#000000" fo:font-size="14pt" style:font-size-asian="14pt"/>
    </style:style>
    <style:style style:name="P72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73" style:family="table-row">
      <style:table-row-properties style:min-row-height="0.3659in"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833in" fo:margin-bottom="0.0833in" fo:margin-right="0.0375in" fo:text-indent="0.0194in"/>
    </style:style>
    <style:style style:name="T7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fo:color="#000000" fo:font-size="14pt" style:font-size-asian="14pt" style:language-asian="zh" style:country-asian="HK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833in" fo:margin-bottom="0.0833in"/>
    </style:style>
    <style:style style:name="T8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90" style:family="table-row">
      <style:table-row-properties style:min-row-height="0.4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102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103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104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TableRow105" style:family="table-row">
      <style:table-row-properties style:min-row-height="0.5069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110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111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Row112" style:family="table-row">
      <style:table-row-properties style:min-row-height="0.346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117" style:family="table-row">
      <style:table-row-properties style:min-row-height="0.40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122" style:family="table-row">
      <style:table-row-properties style:min-row-height="0.7777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5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6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7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8" style:parent-style-name="內文" style:family="paragraph">
      <style:paragraph-properties fo:text-align="center" fo:margin-right="0.0375in" fo:text-indent="0.0194in"/>
      <style:text-properties style:font-name-asian="標楷體" fo:font-weight="bold" style:font-weight-asian="bold" fo:color="#000000" style:font-size-complex="12pt"/>
    </style:style>
    <style:style style:name="P129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30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31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32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33" style:parent-style-name="內文" style:family="paragraph">
      <style:paragraph-properties fo:margin-right="0.0375in"/>
      <style:text-properties style:font-name-asian="標楷體" fo:font-weight="bold" style:font-weight-asian="bold" fo:color="#000000" style:font-size-complex="12pt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138" style:family="table-row">
      <style:table-row-properties style:min-row-height="0.7777in" style:use-optimal-row-height="false"/>
    </style:style>
    <style:style style:name="P139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right="0.1055in"/>
    </style:style>
    <style:style style:name="T14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3" style:parent-style-name="預設段落字型" style:family="text">
      <style:text-properties style:font-name-asian="標楷體" fo:font-weight="bold" style:font-weight-asian="bold" fo:color="#000000" style:font-size-complex="12pt" style:language-asian="zh" style:country-asian="HK"/>
    </style:style>
    <style:style style:name="P144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147" style:family="table-row">
      <style:table-row-properties style:min-row-height="0.7777in" style:use-optimal-row-height="false"/>
    </style:style>
    <style:style style:name="P14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153" style:family="table-row">
      <style:table-row-properties style:min-row-height="0.4458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P156" style:parent-style-name="內文" style:family="paragraph">
      <style:paragraph-properties fo:margin-right="0.1055in"/>
    </style:style>
    <style:style style:name="T157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58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5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0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1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62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4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5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66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7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8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 style:language-asian="zh" style:country-asian="HK"/>
    </style:style>
    <style:style style:name="T170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1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3" style:parent-style-name="預設段落字型" style:family="text">
      <style:text-properties fo:font-weight="bold" style:font-weight-asian="bold" style:font-weight-complex="bold" fo:color="#000000"/>
    </style:style>
    <style:style style:name="T174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5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7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78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80" style:family="table-row">
      <style:table-row-properties style:min-row-height="0.552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right="0.1055in"/>
    </style:style>
    <style:style style:name="T18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90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191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19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19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19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195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197" style:parent-style-name="內文" style:family="paragraph">
      <style:paragraph-properties fo:text-align="justify" fo:margin-left="0.3743in" fo:margin-right="-0.6298in" fo:text-indent="-0.3743in">
        <style:tab-stops/>
      </style:paragraph-properties>
    </style:style>
    <style:style style:name="T198" style:parent-style-name="預設段落字型" style:family="text">
      <style:text-properties style:font-name-asian="標楷體" fo:color="#000000" fo:font-size="11pt" style:font-size-asian="11pt"/>
    </style:style>
    <style:style style:name="T199" style:parent-style-name="預設段落字型" style:family="text">
      <style:text-properties style:font-name-asian="標楷體" fo:color="#000000" fo:font-size="14pt" style:font-size-asian="14pt"/>
    </style:style>
    <style:style style:name="TableColumn201" style:family="table-column">
      <style:table-column-properties style:column-width="1.5902in" style:use-optimal-column-width="false"/>
    </style:style>
    <style:style style:name="TableColumn202" style:family="table-column">
      <style:table-column-properties style:column-width="1.4625in" style:use-optimal-column-width="false"/>
    </style:style>
    <style:style style:name="TableColumn203" style:family="table-column">
      <style:table-column-properties style:column-width="0.7027in" style:use-optimal-column-width="false"/>
    </style:style>
    <style:style style:name="TableColumn204" style:family="table-column">
      <style:table-column-properties style:column-width="0.0986in" style:use-optimal-column-width="false"/>
    </style:style>
    <style:style style:name="TableColumn205" style:family="table-column">
      <style:table-column-properties style:column-width="0.8861in" style:use-optimal-column-width="false"/>
    </style:style>
    <style:style style:name="TableColumn206" style:family="table-column">
      <style:table-column-properties style:column-width="0.5631in" style:use-optimal-column-width="false"/>
    </style:style>
    <style:style style:name="TableColumn207" style:family="table-column">
      <style:table-column-properties style:column-width="0.1923in" style:use-optimal-column-width="false"/>
    </style:style>
    <style:style style:name="TableColumn208" style:family="table-column">
      <style:table-column-properties style:column-width="1.6423in" style:use-optimal-column-width="false"/>
    </style:style>
    <style:style style:name="Table200" style:family="table">
      <style:table-properties style:width="7.1381in" fo:margin-left="-0.1166in" table:align="left"/>
    </style:style>
    <style:style style:name="TableRow209" style:family="table-row">
      <style:table-row-properties style:min-row-height="0.4048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-asian="標楷體" fo:font-weight="bold" style:font-weight-asian="bold" fo:color="#000000"/>
    </style:style>
    <style:style style:name="TableRow220" style:family="table-row">
      <style:table-row-properties style:min-row-height="0.4506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margin-right="0.0375in" fo:text-indent="0.0194in"/>
    </style:style>
    <style:style style:name="T22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226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27" style:family="table-row">
      <style:table-row-properties style:min-row-height="0.4506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232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33" style:family="table-row">
      <style:table-row-properties style:min-row-height="0.4888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margin-right="0.0375in"/>
      <style:text-properties style:font-name-asian="標楷體" fo:font-weight="bold" style:font-weight-asian="bold" fo:color="#000000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45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46" style:family="table-row">
      <style:table-row-properties style:min-row-height="0.4958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vertical-align="top" style:line-height-at-least="0.2291in" fo:background-color="#FFFFFF"/>
      <style:text-properties style:font-name-asian="標楷體" fo:font-weight="bold" style:font-weight-asian="bold" fo:color="#000000" fo:font-size="14pt" style:font-size-asian="14pt" fo:hyphenate="tru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line-height="0.1805in"/>
    </style:style>
    <style:style style:name="T251" style:parent-style-name="預設段落字型" style:family="text">
      <style:text-properties style:font-name-asian="標楷體" fo:font-weight="bold" style:font-weight-asian="bold" fo:color="#D9D9D9" fo:font-size="14pt" style:font-size-asian="14pt"/>
    </style:style>
    <style:style style:name="P252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53" style:family="table-row">
      <style:table-row-properties style:min-row-height="0.3659in" style:use-optimal-row-height="false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top="0.0833in" fo:margin-bottom="0.0833in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top="0.0833in" fo:margin-bottom="0.0833in"/>
    </style:style>
    <style:style style:name="T25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833in" fo:margin-bottom="0.0833in"/>
    </style:style>
    <style:style style:name="T261" style:parent-style-name="預設段落字型" style:family="text">
      <style:text-properties style:font-name-asian="標楷體" fo:font-weight="bold" style:font-weight-asian="bold" fo:color="#000000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64" style:family="table-row">
      <style:table-row-properties style:min-row-height="0.45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style:font-size-complex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274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275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TableRow276" style:family="table-row">
      <style:table-row-properties style:min-row-height="0.5069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style:font-size-complex="12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281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282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Row283" style:family="table-row">
      <style:table-row-properties style:min-row-height="0.4701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288" style:family="table-row">
      <style:table-row-properties style:min-row-height="0.3868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293" style:family="table-row">
      <style:table-row-properties style:min-row-height="0.7777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296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297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29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299" style:parent-style-name="內文" style:family="paragraph">
      <style:paragraph-properties fo:margin-right="0.0375in" fo:text-indent="0.3333in"/>
      <style:text-properties style:font-name-asian="標楷體" fo:font-weight="bold" style:font-weight-asian="bold" fo:color="#000000" style:font-size-complex="12pt"/>
    </style:style>
    <style:style style:name="P300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01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02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margin-right="0.1055in"/>
    </style:style>
    <style:style style:name="T3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308" style:family="table-row">
      <style:table-row-properties style:min-row-height="0.7777in" style:use-optimal-row-height="false"/>
    </style:style>
    <style:style style:name="P309" style:parent-style-name="內文" style:family="paragraph">
      <style:paragraph-properties fo:margin-right="0.0375in" fo:text-indent="0.0194in"/>
      <style:text-properties style:font-name-asian="標楷體" fo:font-weight="bold" style:font-weight-asian="bold" fo:font-size="10pt" style:font-size-asian="10pt"/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margin-right="0.1055in"/>
      <style:text-properties style:font-name-asian="標楷體" fo:font-weight="bold" style:font-weight-asian="bold" fo:font-size="10pt" style:font-size-asian="10pt"/>
    </style:style>
    <style:style style:name="TableCell3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314" style:family="table-row">
      <style:table-row-properties style:min-row-height="0.7777in" style:use-optimal-row-height="false"/>
    </style:style>
    <style:style style:name="P315" style:parent-style-name="內文" style:family="paragraph">
      <style:paragraph-properties fo:margin-right="0.0375in" fo:text-indent="0.0194in"/>
      <style:text-properties style:font-name-asian="標楷體" fo:font-weight="bold" style:font-weight-asian="bold" fo:font-size="10pt" style:font-size-asian="10pt"/>
    </style:style>
    <style:style style:name="TableCell3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18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321" style:family="table-row">
      <style:table-row-properties style:min-row-height="0.4458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margin-right="0.1055in"/>
    </style:style>
    <style:style style:name="T32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2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2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327" style:parent-style-name="內文" style:family="paragraph">
      <style:paragraph-properties fo:margin-right="0.0375in"/>
    </style:style>
    <style:style style:name="T328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2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0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1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32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4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5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6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37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8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9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40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45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7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348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51" style:family="table-row">
      <style:table-row-properties style:min-row-height="0.4458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margin-right="0.1055in"/>
    </style:style>
    <style:style style:name="T35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359" style:parent-style-name="內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</office:automatic-styles>
  <office:body>
    <office:text text:use-soft-page-breaks="true">
      <text:p text:style-name="P1"><text:span text:style-name="T2">英</text:span><text:span text:style-name="T3">國</text:span><text:span text:style-name="T4">倫</text:span><text:span text:style-name="T5">敦</text:span><text:span text:style-name="T6">布魯內爾大學</text:span><text:span text:style-name="T7"><text:s text:c="2"/></text:span><text:span text:style-name="T8"><text:s/></text:span><text:span text:style-name="T9">實習</text:span><text:span text:style-name="T10">申請書</text:span></text:p>
      <text:p text:style-name="P11">Application Form for<text:s/>Brunel<text:s/>University<text:s/>London</text:p>
      <text:p text:style-name="P12"><text:span text:style-name="T13"><text:s text:c="40"/></text:span><text:span text:style-name="T14"><text:s text:c="63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報名編號</text:p>
          </table:table-cell>
          <table:table-cell table:style-name="TableCell28" table:number-columns-spanned="7">
            <text:p text:style-name="P29"><text:s text:c="41"/>(受理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rows-spanned="5">
            <text:p text:style-name="P31">相<text:s text:c="5"/>貼</text:p>
            <text:p text:style-name="P32">片<text:s text:c="5"/>在</text:p>
            <text:p text:style-name="P33">務<text:s text:c="5"/>框</text:p>
            <text:p text:style-name="P34">必<text:s text:c="5"/>內</text:p>
            <text:p text:style-name="P35"/>
            <text:p text:style-name="P36">背面請以正楷書寫</text:p>
            <text:p text:style-name="P37">系所、學號、姓名</text:p>
            <text:p text:style-name="內文"/>
          </table:table-cell>
        </table:table-row>
        <table:table-row table:style-name="TableRow38">
          <table:table-cell table:style-name="TableCell39">
            <text:p text:style-name="P40"><text:span text:style-name="T41">中文姓名</text:span><text:span text:style-name="T42"><text:s/></text:span></text:p>
          </table: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英文姓名</text:p>
          </table:table-cell>
          <table:table-cell table:style-name="TableCell49" table:number-columns-spanned="7">
            <text:p text:style-name="P50"><text:s text:c="37"/>(同護照英文姓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身分證字號</text:p>
          </table:table-cell>
          <table:table-cell table:style-name="TableCell55">
            <text:p text:style-name="P56"/>
          </table:table-cell>
          <table:table-cell table:style-name="TableCell57">
            <text:p text:style-name="P58">性別</text:p>
          </table:table-cell>
          <table:table-cell table:style-name="TableCell59" table:number-columns-spanned="5">
            <text:p text:style-name="P60"><text:span text:style-name="T61">□</text:span><text:span text:style-name="T62">男</text:span></text:p>
            <text:p text:style-name="P63"><text:span text:style-name="T64">□</text:span><text:span text:style-name="T65">女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出生年月日</text:p>
          </table:table-cell>
          <table:table-cell table:style-name="TableCell70" table:number-columns-spanned="7">
            <text:p text:style-name="P71">西元<text:s text:c="13"/>年<text:s text:c="10"/>月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系所</text:span><text:span text:style-name="T77">年級</text:span></text:p>
          </table:table-cell>
          <table:table-cell table:style-name="TableCell78" table:number-columns-spanned="3">
            <text:p text:style-name="P79"><text:span text:style-name="T80"><text:s text:c="15"/></text:span><text:span text:style-name="T81">系</text:span><text:span text:style-name="T82">(</text:span><text:span text:style-name="T83">所</text:span><text:span text:style-name="T84">) <text:s text:c="11"/></text:span><text:span text:style-name="T85">年級</text:span></text:p>
          </table:table-cell>
          <table:covered-table-cell/>
          <table:covered-table-cell/>
          <table:table-cell table:style-name="TableCell86" table:number-columns-spanned="2">
            <text:p text:style-name="P87">學號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聯絡電話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 table:number-rows-spanned="2">
            <text:p text:style-name="P96"><text:span text:style-name="T97">緊急</text:span><text:span text:style-name="T98"><text:line-break/></text:span><text:span text:style-name="T99">聯絡人</text:span></text:p>
          </table:table-cell>
          <table:covered-table-cell/>
          <table:table-cell table:style-name="TableCell100" table:number-columns-spanned="3" table:number-rows-spanned="2">
            <text:p text:style-name="P101">姓名：</text:p>
            <text:p text:style-name="P102">關係：</text:p>
            <text:p text:style-name="P103">電話：(H)</text:p>
            <text:p text:style-name="P104">手機：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手機號碼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/>
        </table:table-row>
        <table:table-row table:style-name="TableRow112">
          <table:table-cell table:style-name="TableCell113">
            <text:p text:style-name="P114">電子郵件</text:p>
          </table:table-cell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通訊地址</text:p>
          </table:table-cell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 table:number-rows-spanned="3">
            <text:p text:style-name="P124"/>
            <text:p text:style-name="P125"/>
            <text:p text:style-name="P126"/>
            <text:p text:style-name="P127"/>
            <text:p text:style-name="P128">學生證影本正面</text:p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申請者簽名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指導教授簽</text:span><text:span text:style-name="T143">名</text:span></text:p>
            <text:p text:style-name="P144">(申請者為研究生身份需加簽)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原系所主任簽名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9">
            <text:p text:style-name="P155">請檢查申請資料，在完備項目打勾註記<text:s/>(第6項為選繳)</text:p>
            <text:p text:style-name="P156"><text:span text:style-name="T157">☐</text:span><text:span text:style-name="T158">1.</text:span><text:span text:style-name="T159">申請書</text:span><text:span text:style-name="T160"><text:s text:c="11"/></text:span><text:span text:style-name="T161">☐</text:span><text:span text:style-name="T162">2.<text:s/></text:span><text:span text:style-name="T163">英語能力證明</text:span><text:span text:style-name="T164"><text:s text:c="11"/></text:span><text:span text:style-name="T165">☐</text:span><text:span text:style-name="T166">3.<text:s/></text:span><text:span text:style-name="T167">歷年成績單</text:span><text:span text:style-name="T168">(</text:span><text:span text:style-name="T169">英文版</text:span><text:span text:style-name="T170">)</text:span></text:p>
            <text:p text:style-name="內文"><text:span text:style-name="T171">☐</text:span><text:span text:style-name="T172">4.</text:span><text:span text:style-name="T173"><text:s/>Cover Letter <text:s text:c="8"/></text:span><text:span text:style-name="T174"><text:s/></text:span><text:span text:style-name="T175">☐</text:span><text:span text:style-name="T176">5. CV(Resume)    <text:s text:c="9"/></text:span><text:span text:style-name="T177">☐</text:span><text:span text:style-name="T178">6</text:span><text:span text:style-name="T179">. Other docu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9">
            <text:p text:style-name="P182"><text:span text:style-name="T183"><text:s text:c="3"/></text:span><text:span text:style-name="T184">收件日期：</text:span><text:span text:style-name="T185"><text:s text:c="36"/></text:span><text:span text:style-name="T186">承辦人：</text:span><text:span text:style-name="T187"><text:s text:c="42"/>(</text:span><text:span text:style-name="T188">受理單位填寫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ext:p text:style-name="P191"/>
      <text:p text:style-name="P192"/>
      <text:p text:style-name="P193"/>
      <text:p text:style-name="P194"/>
      <text:p text:style-name="P195"/>
      <text:p text:style-name="P196">Application Form for<text:s/>Brunel<text:s/>University<text:s/>London<text:s/>Internship</text:p>
      <text:p text:style-name="P197"><text:span text:style-name="T198"><text:s text:c="40"/></text:span><text:span text:style-name="T199"><text:s text:c="70"/>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Registration number</text:p>
          </table:table-cell>
          <table:table-cell table:style-name="TableCell212" table:number-columns-spanned="5">
            <text:p text:style-name="P213"><text:s text:c="35"/>(Acceptance unit)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 table:number-rows-spanned="5">
            <text:p text:style-name="P215">Attach a 2-inch<text:line-break/>Recent Photo</text:p>
            <text:p text:style-name="P216"/>
            <text:p text:style-name="P217">Please write on the<text:s/>back: department, student <text:s/>ID,</text:p>
            <text:p text:style-name="P218"><text:span text:style-name="T219">and you name.</text:span></text:p>
          </table:table-cell>
          <table:covered-table-cell/>
        </table:table-row>
        <table:table-row table:style-name="TableRow220">
          <table:table-cell table:style-name="TableCell221">
            <text:p text:style-name="P222"><text:span text:style-name="T223">Chinese name</text:span></text:p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</table:table-row>
        <table:table-row table:style-name="TableRow227">
          <table:table-cell table:style-name="TableCell228">
            <text:p text:style-name="P229">Same passport name</text:p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</table:table-row>
        <table:table-row table:style-name="TableRow233">
          <table:table-cell table:style-name="TableCell234">
            <text:p text:style-name="P235">Passport number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Gender</text:p>
          </table:table-cell>
          <table:table-cell table:style-name="TableCell240" table:number-columns-spanned="3">
            <text:p text:style-name="P241"><text:span text:style-name="T242">□Male</text:span></text:p>
            <text:p text:style-name="P243"><text:span text:style-name="T244">□Female</text:span></text:p>
          </table:table-cell>
          <table:covered-table-cell/>
          <table:covered-table-cell/>
          <table:covered-table-cell>
            <text:p text:style-name="P245"/>
          </table:covered-table-cell>
          <table:covered-table-cell/>
        </table:table-row>
        <table:table-row table:style-name="TableRow246">
          <table:table-cell table:style-name="TableCell247">
            <text:p text:style-name="P248">Date of birth</text:p>
          </table:table-cell>
          <table:table-cell table:style-name="TableCell249" table:number-columns-spanned="5">
            <text:p text:style-name="P250"><text:span text:style-name="T251">(DD/MM/YYYY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>
            <text:p text:style-name="P255">Department</text:p>
          </table:table-cell>
          <table:table-cell table:style-name="TableCell256" table:number-columns-spanned="2">
            <text:p text:style-name="P257"><text:span text:style-name="T258"><text:s text:c="10"/></text:span></text:p>
          </table:table-cell>
          <table:covered-table-cell/>
          <table:table-cell table:style-name="TableCell259" table:number-columns-spanned="2">
            <text:p text:style-name="P260"><text:span text:style-name="T261">Student ID</text:span>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Telephone number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 table:number-rows-spanned="2">
            <text:p text:style-name="P270"><text:span text:style-name="T271">Emergency Contact</text:span></text:p>
          </table:table-cell>
          <table:covered-table-cell/>
          <table:table-cell table:style-name="TableCell272" table:number-columns-spanned="3" table:number-rows-spanned="2">
            <text:p text:style-name="P273">Name:</text:p>
            <text:p text:style-name="P274">Relationship:</text:p>
            <text:p text:style-name="P275">Mobile<text:s/>number: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Mobile number</text:p>
          </table:table-cell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covered-table-cell/>
        </table:table-row>
        <table:table-row table:style-name="TableRow283">
          <table:table-cell table:style-name="TableCell284">
            <text:p text:style-name="P285">E-mail address</text:p>
          </table:table-cell>
          <table:table-cell table:style-name="TableCell286" table:number-columns-spanned="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Address</text:p>
          </table:table-cell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4" table:number-rows-spanned="3">
            <text:p text:style-name="P295"/>
            <text:p text:style-name="P296"/>
            <text:p text:style-name="P297"/>
            <text:p text:style-name="P298"/>
            <text:p text:style-name="P299">Copy of student ID card attached</text:p>
            <text:p text:style-name="P300"/>
            <text:p text:style-name="P301"/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<text:span text:style-name="T305">Applicant’s Signature</text:span></text:p>
          </table:table-cell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covered-table-cell/>
          <table:covered-table-cell/>
          <table:table-cell table:style-name="TableCell310" table:number-columns-spanned="3">
            <text:p text:style-name="P311">Advisor’s Signature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covered-table-cell/>
          <table:covered-table-cell/>
          <table:table-cell table:style-name="TableCell316" table:number-columns-spanned="3">
            <text:p text:style-name="P317">Department head</text:p>
            <text:p text:style-name="P318">Signature</text:p>
          </table:table-cell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8">
            <text:p text:style-name="P323"><text:span text:style-name="T324">The following documents MUST accompany this completed application form. Incomplete<text:s/></text:span><text:span text:style-name="T325">application documents and applications received past the application deadline will not be processed:</text:span><text:span text:style-name="T326"><text:s/></text:span></text:p>
            <text:p text:style-name="P327"><text:span text:style-name="T328">☐</text:span><text:span text:style-name="T329">1.</text:span><text:s/><text:span text:style-name="T330">Application <text:s text:c="3"/></text:span><text:span text:style-name="T331">☐</text:span><text:span text:style-name="T332">2.</text:span><text:span text:style-name="T333"><text:s/></text:span><text:span text:style-name="T334">Proof of</text:span><text:s/><text:span text:style-name="T335">English ability <text:s text:c="3"/></text:span><text:span text:style-name="T336">☐</text:span><text:span text:style-name="T337">3.</text:span><text:s/><text:span text:style-name="T338">Latest transcript of records <text:s text:c="6"/></text:span><text:span text:style-name="T339">☐</text:span><text:span text:style-name="T340">4.</text:span><text:span text:style-name="T341"><text:s/></text:span><text:span text:style-name="T342">Cover letter<text:s/></text:span><text:span text:style-name="T343"><text:s text:c="2"/></text:span><text:span text:style-name="T344"><text:s/></text:span><text:span text:style-name="T345">☐</text:span><text:span text:style-name="T346">5.CV(Resume) <text:s text:c="5"/>   <text:s text:c="9"/></text:span><text:span text:style-name="T347">☐</text:span><text:span text:style-name="T348">6</text:span><text:span text:style-name="T349">.Other docu</text:span><text:span text:style-name="T350">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8">
            <text:p text:style-name="P353"><text:span text:style-name="T354"><text:s/>Date of receipt</text:span><text:span text:style-name="T355">：</text:span><text:span text:style-name="T356"><text:s text:c="39"/>Received by<text:s/></text:span><text:span text:style-name="T357">：</text:span><text:span text:style-name="T358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style:snap-to-layout-grid="false" style:line-height-at-least="0.2361in" fo:margin-left="0.3333in">
        <style:tab-stops/>
      </style:paragraph-properties>
      <style:text-properties style:font-name="標楷體" style:font-name-asian="標楷體" fo:hyphenate="false"/>
    </style:style>
    <style:style style:name="附一" style:display-name="附一" style:family="paragraph" style:parent-style-name="內文">
      <style:paragraph-properties fo:text-align="justify" style:line-height-at-least="0in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tlid-translation" style:display-name="tlid-translatio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743in" fo:margin-right="0.5909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訓練協議書 (修護)</dc:title>
    <meta:initial-creator>IP12</meta:initial-creator>
    <dc:creator>Windows 使用者</dc:creator>
    <meta:creation-date>2020-06-18T06:37:00Z</meta:creation-date>
    <dc:date>2020-06-18T06:37:00Z</dc:date>
    <meta:print-date>2018-11-26T02:4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4" meta:character-count="1973" meta:row-count="14" meta:non-whitespace-character-count="1682"/>
  </office:meta>
</office:document-meta>
</file>