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1055in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奧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4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<text:s/>San Antonio 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35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<text:s/>back: department, student ID,</text:p>
            <text:p text:style-name="P217"><text:span text:style-name="T218">and your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<text:s/>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<text:s/>Incomplete<text:s/></text:span><text:span text:style-name="T324">documents or late submission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<text:s/>Date of receipt</text:span><text:span text:style-name="T353">：</text:span><text:span text:style-name="T354"><text:s text:c="39"/>Received by<text:s/></text:span><text:span text:style-name="T355">：</text:span><text:span text:style-name="T35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user</dc:creator>
    <meta:creation-date>2020-09-07T01:46:00Z</meta:creation-date>
    <dc:date>2020-09-07T01:46:00Z</dc:date>
    <meta:print-date>2018-11-26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