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fo:margin-top="0.0833in" fo:margin-bottom="0.1666in"/>
      <style:text-properties style:font-name="標楷體" style:font-name-asian="標楷體" style:font-name-complex="Calibri" fo:font-weight="bold" style:font-weight-asian="bold" style:font-size-complex="12pt"/>
    </style:style>
    <style:style style:name="TableColumn11" style:family="table-column">
      <style:table-column-properties style:column-width="1.3597in" style:use-optimal-column-width="false"/>
    </style:style>
    <style:style style:name="TableColumn12" style:family="table-column">
      <style:table-column-properties style:column-width="1.986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10" style:family="table">
      <style:table-properties style:width="6.8805in" fo:margin-left="0in" table:align="center"/>
    </style:style>
    <style:style style:name="TableRow17" style:family="table-row">
      <style:table-row-properties style:min-row-height="0.2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0" style:family="table-row">
      <style:table-row-properties style:min-row-height="0.293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39" style:family="table-row">
      <style:table-row-properties style:min-row-height="0.29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</style:style>
    <style:style style:name="T44" style:parent-style-name="預設段落字型" style:family="text">
      <style:text-properties style:font-name="標楷體" style:font-name-asian="標楷體" style:font-name-complex="Calibri" fo:color="#FFFFFF" fo:font-size="9pt" style:font-size-asian="9pt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Calibri" style:font-size-complex="12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Row50" style:family="table-row">
      <style:table-row-properties style:min-row-height="0.439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line-height="150%"/>
      <style:text-properties style:font-name="標楷體" style:font-name-asian="標楷體" style:font-name-complex="Calibri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Calibri" style:font-size-complex="12pt"/>
    </style:style>
    <style:style style:name="TableRow55" style:family="table-row">
      <style:table-row-properties style:min-row-height="0.390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 fo:margin-left="0.0534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Calibri" style:font-size-complex="12pt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Calibri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2" style:family="table-row">
      <style:table-row-properties style:min-row-height="1.6694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805in"/>
    </style:style>
    <style:style style:name="T91" style:parent-style-name="預設段落字型" style:family="text">
      <style:text-properties style:font-name="標楷體" style:font-name-asian="標楷體" style:font-name-complex="Calibri" fo:color="#BFBFBF"/>
    </style:style>
    <style:style style:name="TableRow92" style:family="table-row">
      <style:table-row-properties style:min-row-height="1.9541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9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style:font-name-complex="Calibri" fo:color="#BFBFBF"/>
    </style:style>
    <style:style style:name="TableRow97" style:family="table-row">
      <style:table-row-properties style:min-row-height="1.771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="標楷體" style:font-name-asian="標楷體" style:font-name-complex="Calibri" fo:color="#BFBFBF"/>
    </style:style>
    <style:style style:name="TableRow104" style:family="table-row">
      <style:table-row-properties style:min-row-height="1.166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Calibri"/>
    </style:style>
    <style:style style:name="P113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P120" style:parent-style-name="內文" style:family="paragraph">
      <style:paragraph-properties fo:margin-top="0.0833in" fo:margin-bottom="0.1666in"/>
    </style:style>
    <style:style style:name="T12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Column131" style:family="table-column">
      <style:table-column-properties style:column-width="3.5437in" style:use-optimal-column-width="false"/>
    </style:style>
    <style:style style:name="Table126" style:family="table">
      <style:table-properties style:width="6.8909in" fo:margin-left="0.0881in" table:align="left"/>
    </style:style>
    <style:style style:name="TableRow132" style:family="table-row">
      <style:table-row-properties style:min-row-height="0.045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Calibri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4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Row148" style:family="table-row">
      <style:table-row-properties style:min-row-height="0.361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color="#BFBFBF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61" style:family="table-row">
      <style:table-row-properties style:min-row-height="0.3618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color="#BFBFBF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72" style:family="table-row">
      <style:table-row-properties style:min-row-height="0.3618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BFBFBF" style:font-size-complex="12pt"/>
    </style:style>
    <style:style style:name="TableCell17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183" style:family="table-row">
      <style:table-row-properties style:min-row-height="0.3618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Calibri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fo:color="#FF0000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194" style:parent-style-name="內文" style:family="paragraph">
      <style:paragraph-properties fo:margin-left="0.1965in" fo:text-indent="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197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19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199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0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1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2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3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4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5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6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T207" style:parent-style-name="預設段落字型" style:family="text">
      <style:text-properties style:font-name="標楷體" style:font-name-asian="標楷體" style:font-name-complex="Calibri" fo:color="#0000FF" fo:font-size="9pt" style:font-size-asian="9pt"/>
    </style:style>
    <style:style style:name="T208" style:parent-style-name="預設段落字型" style:family="text">
      <style:text-properties style:font-name="標楷體" style:font-name-asian="標楷體" style:font-name-complex="Calibri" fo:font-size="9pt" style:font-size-asian="9pt"/>
    </style:style>
    <style:style style:name="P209" style:parent-style-name="內文" style:family="paragraph">
      <style:paragraph-properties fo:margin-top="0.1666in" fo:margin-left="0.098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</office:automatic-styles>
  <office:body>
    <office:text text:use-soft-page-breaks="true">
      <text:p text:style-name="P1"><text:span text:style-name="T4">國立虎尾科技大學</text:span><text:span text:style-name="T5">108</text:span><text:span text:style-name="T6">學年度第</text:span><text:span text:style-name="T7">1</text:span><text:span text:style-name="T8">學期創新教學助教申請表</text:span></text:p>
      <text:p text:style-name="P9">一、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系所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課程名稱</text:p>
          </table:table-cell>
          <table:table-cell table:style-name="TableCell42">
            <text:p text:style-name="P43"><text:span text:style-name="T44">名稱後方請備註必選修</text:span></text:p>
          </table:table-cell>
          <table:table-cell table:style-name="TableCell45">
            <text:p text:style-name="P46">開課班級/</text:p>
            <text:p text:style-name="P47">修課人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本課程申請情形</text:p>
          </table:table-cell>
          <table:table-cell table:style-name="TableCell53" table:number-columns-spanned="5">
            <text:p text:style-name="P54">□首次申請<text:s text:c="6"/>□已申請__________次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執行期限</text:p>
          </table:table-cell>
          <table:table-cell table:style-name="TableCell58" table:number-columns-spanned="5">
            <text:p text:style-name="P59">108 <text:s text:c="2"/>年<text:s text:c="3"/>月<text:s text:c="6"/>日<text:s text:c="3"/>至<text:s text:c="4"/>109 <text:s/>年<text:s text:c="2"/>1 <text:s text:c="2"/>月<text:s text:c="2"/>10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創新策略</text:p>
            <text:p text:style-name="P63">(可複選)</text:p>
          </table:table-cell>
          <table:table-cell table:style-name="TableCell64" table:number-columns-spanned="5">
            <text:p text:style-name="P65"><text:span text:style-name="T66">□</text:span><text:span text:style-name="T67">社會責任實踐</text:span><text:span text:style-name="T68"><text:s text:c="2"/>□</text:span><text:span text:style-name="T69">課程內容設計</text:span><text:span text:style-name="T70"><text:s text:c="2"/>□</text:span><text:span text:style-name="T71">科技創新教學</text:span><text:span text:style-name="T72"><text:s text:c="2"/>□</text:span><text:span text:style-name="T73">網路學習輔導</text:span></text:p>
            <text:p text:style-name="P74"><text:span text:style-name="T75">□</text:span><text:span text:style-name="T76">教學方法創新</text:span><text:span text:style-name="T77"><text:s text:c="2"/>□</text:span><text:span text:style-name="T78">評量方法革新</text:span><text:span text:style-name="T79"><text:s text:c="2"/>□</text:span><text:span text:style-name="T80">其他</text:span><text:span text:style-name="T81"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目標與創新策略</text:p>
            <text:p text:style-name="P85"><text:span text:style-name="T86">(</text:span><text:span text:style-name="T87">檢附授課大綱</text:span><text:span text:style-name="T88">)</text:span></text:p>
          </table:table-cell>
          <table:table-cell table:style-name="TableCell89" table:number-columns-spanned="5">
            <text:p text:style-name="P90"><text:span text:style-name="T91">請簡述課程之教學目標和創新教學之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創新教學與助教實施之關聯性與具體作法</text:p>
          </table:table-cell>
          <table:table-cell table:style-name="TableCell95" table:number-columns-spanned="5">
            <text:p text:style-name="P96">如何帶領教學助理達成教學目標與創新教學之具體做法，並說明創新教學中助教所負責的主要工作項目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期成效</text:p>
            <text:p text:style-name="P100">(績效指標)</text:p>
          </table:table-cell>
          <table:table-cell table:style-name="TableCell101" table:number-columns-spanned="5">
            <text:p text:style-name="P102"><text:span text:style-name="T103">創新教學助教對於增進學生學習興趣和成果之預期成效與績效指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執行成果</text:p>
          </table:table-cell>
          <table:table-cell table:style-name="TableCell107" table:number-columns-spanned="5">
            <text:list text:style-name="LFO1" text:continue-numbering="true">
              <text:list-item>
                <text:p text:style-name="P108"><text:span text:style-name="T109">助教須於每月底繳交當月</text:span><text:span text:style-name="T110">教學實況集錦書面報告，每學期需繳交</text:span><text:span text:style-name="T111">三份教學集錦</text:span><text:span text:style-name="T112">。（附件一）</text:span></text:p>
              </text:list-item>
              <text:list-item>
                <text:p text:style-name="P113"><text:span text:style-name="T114">於課程結束後兩周內繳交</text:span><text:span text:style-name="T115">成果報告書</text:span><text:span text:style-name="T116">（附件二）與</text:span><text:span text:style-name="T117">2</text:span><text:span text:style-name="T118">分鐘成果短片</text:span><text:span text:style-name="T119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二、教學助教需求與申請經費</text:span><text:span text:style-name="T122">（助教時薪以</text:span><text:span text:style-name="T123">150</text:span><text:span text:style-name="T124">元計算，無須計算雇主負擔費用</text:span><text:span text:style-name="T125">）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助教配置</text:p>
          </table:table-cell>
          <table:table-cell table:style-name="TableCell135">
            <text:p text:style-name="P136"><text:span text:style-name="T137">工時</text:span><text:span text:style-name="T138">/</text:span><text:span text:style-name="T139">月</text:span></text:p>
          </table:table-cell>
          <table:table-cell table:style-name="TableCell140">
            <text:p text:style-name="P141"><text:span text:style-name="T142">月數</text:span></text:p>
          </table:table-cell>
          <table:table-cell table:style-name="TableCell143">
            <text:p text:style-name="P144"><text:span text:style-name="T145">小計</text:span></text:p>
          </table:table-cell>
          <table:table-cell table:style-name="TableCell146">
            <text:p text:style-name="P147">所負責之具體工作性質、項目及範圍</text:p>
          </table:table-cell>
        </table:table-row>
        <table:table-row table:style-name="TableRow148">
          <table:table-cell table:style-name="TableCell149">
            <text:p text:style-name="P150"><text:span text:style-name="T151">助教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助教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申請經費合計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<text:span text:style-name="T190">本學期經費補助上限以</text:span><text:span text:style-name="T191">3</text:span><text:span text:style-name="T192">萬元</text:span><text:span text:style-name="T193">為原則</text:span></text:p>
          </table:table-cell>
        </table:table-row>
      </table:table>
      <text:p text:style-name="P194"><text:span text:style-name="T195">註：</text:span><text:span text:style-name="T196">繳交方式</text:span><text:span text:style-name="T197">-</text:span><text:span text:style-name="T198">請將書面正本送至高教深耕聯合辦公室</text:span><text:span text:style-name="T199">(</text:span><text:span text:style-name="T200">行政大樓</text:span><text:span text:style-name="T201">4</text:span><text:span text:style-name="T202">樓</text:span><text:span text:style-name="T203">)</text:span><text:span text:style-name="T204">，並檢附電子檔</text:span><text:span text:style-name="T205">E-mail</text:span><text:span text:style-name="T206">至：</text:span><text:span text:style-name="T207">jennywei@nfu.edu.tw</text:span><text:span text:style-name="T208"><text:s/></text:span></text:p>
      <text:p text:style-name="P209"><text:span text:style-name="T210">申請人簽章：</text:span><text:span text:style-name="T211"><text:s text:c="24"/></text:span><text:span text:style-name="T212">系所主管</text:span><text:span text:style-name="T213">/</text:span><text:span text:style-name="T214">中心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創新教學計劃補助申請表</dc:title>
    <meta:initial-creator>課務組</meta:initial-creator>
    <dc:creator>user</dc:creator>
    <meta:creation-date>2018-09-07T08:01:00Z</meta:creation-date>
    <dc:date>2019-09-24T07:28:00Z</dc:date>
    <meta:print-date>2019-09-24T07:17:00Z</meta:print-date>
    <meta:template xlink:href="Normal" xlink:type="simple"/>
    <meta:editing-cycles>10</meta:editing-cycles>
    <meta:editing-duration>PT19500S</meta:editing-duration>
    <meta:document-statistic meta:page-count="2" meta:paragraph-count="1" meta:word-count="108" meta:character-count="726" meta:row-count="5" meta:non-whitespace-character-count="619"/>
  </office:meta>
</office:document-meta>
</file>