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margin-top="0.0833in" fo:margin-bottom="0.1666in"/>
      <style:text-properties style:font-name="標楷體" style:font-name-asian="標楷體" style:font-name-complex="Calibri" fo:font-weight="bold" style:font-weight-asian="bold" style:font-size-complex="12pt"/>
    </style:style>
    <style:style style:name="TableColumn11" style:family="table-column">
      <style:table-column-properties style:column-width="1.3597in" style:use-optimal-column-width="false"/>
    </style:style>
    <style:style style:name="TableColumn12" style:family="table-column">
      <style:table-column-properties style:column-width="1.986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10" style:family="table">
      <style:table-properties style:width="6.8805in" fo:margin-left="0in" table:align="center"/>
    </style:style>
    <style:style style:name="TableRow17" style:family="table-row">
      <style:table-row-properties style:min-row-height="0.29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30" style:family="table-row">
      <style:table-row-properties style:min-row-height="0.29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39" style:family="table-row">
      <style:table-row-properties style:min-row-height="0.29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50%"/>
    </style:style>
    <style:style style:name="T44" style:parent-style-name="預設段落字型" style:family="text">
      <style:text-properties style:font-name="標楷體" style:font-name-asian="標楷體" style:font-name-complex="Calibri" fo:color="#FFFFFF" fo:font-size="9pt" style:font-size-asian="9pt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50" style:family="table-row">
      <style:table-row-properties style:min-row-height="0.439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Row55" style:family="table-row">
      <style:table-row-properties style:min-row-height="0.3909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Calibri" style:font-size-complex="12pt"/>
    </style:style>
    <style:style style:name="TableRow60" style:family="table-row">
      <style:table-row-properties style:min-row-height="0.495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Calibri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Calibri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82" style:family="table-row">
      <style:table-row-properties style:min-row-height="1.669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0" style:parent-style-name="內文" style:family="paragraph">
      <style:paragraph-properties fo:text-align="end" fo:line-height="0.1805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ableRow102" style:family="table-row">
      <style:table-row-properties style:min-row-height="1.9541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0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7" style:parent-style-name="內文" style:family="paragraph">
      <style:paragraph-properties fo:text-align="end" fo:line-height="0.1805in"/>
    </style:style>
    <style:style style:name="T118" style:parent-style-name="預設段落字型" style:family="text">
      <style:text-properties style:font-name="標楷體" style:font-name-asian="標楷體" style:font-name-complex="Calibri"/>
    </style:style>
    <style:style style:name="TableRow119" style:family="table-row">
      <style:table-row-properties style:min-row-height="1.7715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5" style:parent-style-name="內文" style:family="paragraph">
      <style:paragraph-properties fo:text-align="end" fo:line-height="0.1805in"/>
    </style:style>
    <style:style style:name="T136" style:parent-style-name="預設段落字型" style:family="text">
      <style:text-properties style:font-name="標楷體" style:font-name-asian="標楷體" style:font-name-complex="Calibri"/>
    </style:style>
    <style:style style:name="P137" style:parent-style-name="內文" style:family="paragraph">
      <style:paragraph-properties fo:margin-top="0.0833in" fo:margin-bottom="0.1666in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3.5437in" style:use-optimal-column-width="false"/>
    </style:style>
    <style:style style:name="Table145" style:family="table">
      <style:table-properties style:width="6.8909in" fo:margin-left="0.0881in" table:align="left"/>
    </style:style>
    <style:style style:name="TableRow151" style:family="table-row">
      <style:table-row-properties style:min-row-height="0.0451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Calibri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Row167" style:family="table-row">
      <style:table-row-properties style:min-row-height="0.36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80" style:family="table-row">
      <style:table-row-properties style:min-row-height="0.3618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Calibri" fo:color="#BFBFBF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91" style:family="table-row">
      <style:table-row-properties style:min-row-height="0.361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1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202" style:family="table-row">
      <style:table-row-properties style:min-row-height="0.3618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Calibri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213" style:parent-style-name="內文" style:family="paragraph">
      <style:paragraph-properties fo:margin-left="0.1965in" fo:text-indent="0.00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P217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18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19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0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1" style:parent-style-name="內文" style:family="paragraph">
      <style:paragraph-properties fo:margin-left="0.6895in" fo:text-indent="-0.295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24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25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26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27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28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29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0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1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2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3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4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5" style:parent-style-name="預設段落字型" style:family="text">
      <style:text-properties style:font-name="標楷體" style:font-name-asian="標楷體" style:font-name-complex="Calibri" fo:color="#0000FF" fo:font-size="9pt" style:font-size-asian="9pt"/>
    </style:style>
    <style:style style:name="T236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P237" style:parent-style-name="內文" style:family="paragraph">
      <style:paragraph-properties fo:margin-top="0.1666in" fo:margin-left="0.0986in">
        <style:tab-stops/>
      </style:paragraph-properties>
      <style:text-properties style:font-name="標楷體" style:font-name-asian="標楷體" style:font-name-complex="Calibri" fo:font-weight="bold" style:font-weight-asian="bold" style:font-size-complex="12pt"/>
    </style:style>
    <style:style style:name="P238" style:parent-style-name="內文" style:family="paragraph">
      <style:paragraph-properties fo:margin-top="0.1666in" fo:margin-left="0.0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</office:automatic-styles>
  <office:body>
    <office:text text:use-soft-page-breaks="true">
      <text:p text:style-name="P1"><text:span text:style-name="T4">國立虎尾科技大學</text:span><text:span text:style-name="T5">108</text:span><text:span text:style-name="T6">學年度第</text:span><text:span text:style-name="T7">2</text:span><text:span text:style-name="T8">學期創新教學助教申請表</text:span>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>
            <text:p text:style-name="P43"><text:span text:style-name="T44">名稱後方請備註必選修</text:span></text:p>
          </table:table-cell>
          <table:table-cell table:style-name="TableCell45">
            <text:p text:style-name="P46">開課班級/</text:p>
            <text:p text:style-name="P47">修課人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本課程申請情形</text:p>
          </table:table-cell>
          <table:table-cell table:style-name="TableCell53" table:number-columns-spanned="5">
            <text:p text:style-name="P54">□首次申請<text:s text:c="6"/>□已申請__________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執行期限</text:p>
          </table:table-cell>
          <table:table-cell table:style-name="TableCell58" table:number-columns-spanned="5">
            <text:p text:style-name="P59">109 <text:s text:c="2"/>年<text:s/>3 <text:s/>月<text:s text:c="6"/>日<text:s text:c="3"/>至<text:s text:c="4"/>109 <text:s/>年<text:s text:c="2"/>6 <text:s/>月<text:s text:c="2"/>30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創新策略</text:p>
            <text:p text:style-name="P63">(可複選)</text:p>
          </table:table-cell>
          <table:table-cell table:style-name="TableCell64" table:number-columns-spanned="5">
            <text:p text:style-name="P65"><text:span text:style-name="T66">□</text:span><text:span text:style-name="T67">社會責任實踐</text:span><text:span text:style-name="T68"><text:s text:c="2"/>□</text:span><text:span text:style-name="T69">課程內容設計</text:span><text:span text:style-name="T70"><text:s text:c="2"/>□</text:span><text:span text:style-name="T71">科技創新教學</text:span><text:span text:style-name="T72"><text:s text:c="2"/>□</text:span><text:span text:style-name="T73">網路學習輔導</text:span></text:p>
            <text:p text:style-name="P74"><text:span text:style-name="T75">□</text:span><text:span text:style-name="T76">教學方法創新</text:span><text:span text:style-name="T77"><text:s text:c="2"/>□</text:span><text:span text:style-name="T78">評量方法革新</text:span><text:span text:style-name="T79"><text:s text:c="2"/>□</text:span><text:span text:style-name="T80">其他</text:span><text:span text:style-name="T81">: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學目標與創新策略</text:p>
            <text:p text:style-name="P85"><text:span text:style-name="T86">(</text:span><text:span text:style-name="T87">檢附授課大綱</text:span><text:span text:style-name="T88">)</text:span></text:p>
          </table:table-cell>
          <table:table-cell table:style-name="TableCell89" table:number-columns-spanned="5">
            <text:p text:style-name="P90">請詳述課程之教學目標和創新教學之策略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(篇幅不限，可自行增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創新教學與助教實施之關聯性與具體作法</text:p>
          </table:table-cell>
          <table:table-cell table:style-name="TableCell105" table:number-columns-spanned="5">
            <text:p text:style-name="P106">如何帶領教學助理達成教學目標與創新教學之具體做法，並說明創新教學中助教所負責的主要工作項目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(篇幅不限，可自行增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預期成效</text:p>
            <text:p text:style-name="P122">(績效指標)</text:p>
          </table:table-cell>
          <table:table-cell table:style-name="TableCell123" table:number-columns-spanned="5">
            <text:p text:style-name="P124">創新教學助教對於增進學生學習興趣和成果之預期成效與績效指標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(篇幅不限，可自行增列)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7"><text:span text:style-name="T138">二、教學助教需求與申請經費</text:span><text:span text:style-name="T139">（助教</text:span><text:span text:style-name="T140">時薪以</text:span><text:span text:style-name="T141">158</text:span><text:span text:style-name="T142">元</text:span><text:span text:style-name="T143">計算，無須計算雇主負擔費用</text:span><text:span text:style-name="T144">）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助教配置</text:p>
          </table:table-cell>
          <table:table-cell table:style-name="TableCell154">
            <text:p text:style-name="P155"><text:span text:style-name="T156">工時</text:span><text:span text:style-name="T157">/</text:span><text:span text:style-name="T158">月</text:span></text:p>
          </table:table-cell>
          <table:table-cell table:style-name="TableCell159">
            <text:p text:style-name="P160"><text:span text:style-name="T161">月數</text:span></text:p>
          </table:table-cell>
          <table:table-cell table:style-name="TableCell162">
            <text:p text:style-name="P163"><text:span text:style-name="T164">小計</text:span></text:p>
          </table:table-cell>
          <table:table-cell table:style-name="TableCell165">
            <text:p text:style-name="P166">所負責之具體工作性質、項目及範圍</text:p>
          </table:table-cell>
        </table:table-row>
        <table:table-row table:style-name="TableRow167">
          <table:table-cell table:style-name="TableCell168">
            <text:p text:style-name="P169"><text:span text:style-name="T170">助教</text:span><text:span text:style-name="T171">1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助教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申請經費合計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本學期經費補助上限以</text:span><text:span text:style-name="T210">3</text:span><text:span text:style-name="T211">萬元</text:span><text:span text:style-name="T212">為原則</text:span></text:p>
          </table:table-cell>
        </table:table-row>
      </table:table>
      <text:p text:style-name="P213"><text:span text:style-name="T214">註：</text:span><text:span text:style-name="T215">一、</text:span><text:span text:style-name="T216">獲補助課程必須配合以下事項：</text:span></text:p>
      <text:p text:style-name="P217">(一)課程助教必須參加創新教學助教培訓課程並通過認證，始可請領助教工讀金。</text:p>
      <text:p text:style-name="P218">(二)配合學校辦理相關執行成果展示活動。</text:p>
      <text:p text:style-name="P219">(三)依規定期限每月繳交當月教學集錦，如有缺件情形者將不列入期末優良助教遴選。</text:p>
      <text:p text:style-name="P220">(四)課程結束後繳交成果報告(含成果影片)。</text:p>
      <text:p text:style-name="P221"><text:span text:style-name="T222">二、</text:span><text:span text:style-name="T223">繳交方式</text:span><text:span text:style-name="T224">-</text:span><text:span text:style-name="T225">請將書面正本送至高教深耕聯合辦公室</text:span><text:span text:style-name="T226">(</text:span><text:span text:style-name="T227">行政大樓</text:span><text:span text:style-name="T228">4</text:span><text:span text:style-name="T229">樓</text:span><text:span text:style-name="T230">)</text:span><text:span text:style-name="T231">存查</text:span><text:span text:style-name="T232">，並檢附電子檔</text:span><text:span text:style-name="T233">E-mail</text:span><text:span text:style-name="T234">：</text:span><text:span text:style-name="T235">jennywei@nfu.edu.tw</text:span><text:span text:style-name="T236"><text:s/></text:span></text:p>
      <text:p text:style-name="P237"/>
      <text:p text:style-name="P238"><text:span text:style-name="T239">申請人簽章：</text:span><text:span text:style-name="T240"><text:s text:c="24"/></text:span><text:span text:style-name="T241">系所主管</text:span><text:span text:style-name="T242">/</text:span><text:span text:style-name="T243">中心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創新教學計劃補助申請表</dc:title>
    <meta:initial-creator>課務組</meta:initial-creator>
    <dc:creator>user</dc:creator>
    <meta:creation-date>2018-09-07T08:01:00Z</meta:creation-date>
    <dc:date>2020-02-12T03:32:00Z</dc:date>
    <meta:print-date>2020-02-12T02:30:00Z</meta:print-date>
    <meta:template xlink:href="Normal" xlink:type="simple"/>
    <meta:editing-cycles>13</meta:editing-cycles>
    <meta:editing-duration>PT24060S</meta:editing-duration>
    <meta:document-statistic meta:page-count="2" meta:paragraph-count="1" meta:word-count="128" meta:character-count="859" meta:row-count="6" meta:non-whitespace-character-count="732"/>
  </office:meta>
</office:document-meta>
</file>