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left="0.875in" fo:text-indent="-0.875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0.1944in" fo:margin-left="0.5347in" fo:text-indent="-0.5347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0.5423in"/>
    </style:style>
    <style:style style:name="TableColumn8" style:family="table-column">
      <style:table-column-properties style:column-width="0.377in"/>
    </style:style>
    <style:style style:name="TableColumn9" style:family="table-column">
      <style:table-column-properties style:column-width="1.8618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3402in"/>
    </style:style>
    <style:style style:name="Table5" style:family="table">
      <style:table-properties style:width="7.0902in" fo:margin-left="0in" table:align="center"/>
    </style:style>
    <style:style style:name="TableRow13" style:family="table-row">
      <style:table-row-properties style:min-row-height="0.3472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17" style:family="table-row">
      <style:table-row-properties style:row-height="0.3472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Cell2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23" style:parent-style-name="預設段落字型" style:family="text">
      <style:text-properties style:font-name="Arial" style:font-name-asian="標楷體" style:font-name-complex="Arial" fo:color="#808080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color="#808080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color="#808080" fo:font-size="10pt" style:font-size-asian="10pt" style:font-size-complex="10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color="#C0C0C0"/>
    </style:style>
    <style:style style:name="TableRow28" style:family="table-row">
      <style:table-row-properties style:row-height="0.3472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color="#C0C0C0"/>
    </style:style>
    <style:style style:name="TableRow35" style:family="table-row">
      <style:table-row-properties style:row-height="0.3472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Row42" style:family="table-row">
      <style:table-row-properties style:row-height="0.3472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Cell45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Row48" style:family="table-row">
      <style:table-row-properties style:row-height="0.3472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Row54" style:family="table-row">
      <style:table-row-properties style:row-height="0.3472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Row61" style:family="table-row">
      <style:table-row-properties style:min-row-height="0.2791in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>
        <style:tab-stops>
          <style:tab-stop style:type="left" style:position="0.614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6" style:family="table-row">
      <style:table-row-properties style:min-row-height="0.3472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A6A6A6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A6A6A6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A6A6A6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2" style:family="table-row">
      <style:table-row-properties style:min-row-height="0.3472in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>
        <style:tab-stops>
          <style:tab-stop style:type="left" style:position="0.614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3472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3472in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0.6145in"/>
        </style:tab-stops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P148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49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0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2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3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5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6" style:parent-style-name="內文" style:family="paragraph">
      <style:paragraph-properties style:snap-to-layout-grid="false">
        <style:tab-stops>
          <style:tab-stop style:type="left" style:position="0.6145in"/>
        </style:tab-stops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color="#999999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/>
    </style:style>
    <style:style style:name="P160" style:parent-style-name="內文" style:family="paragraph">
      <style:paragraph-properties style:snap-to-layout-grid="false" fo:margin-bottom="0.125in" fo:text-indent="0.4166in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Column168" style:family="table-column">
      <style:table-column-properties style:column-width="2.3791in"/>
    </style:style>
    <style:style style:name="TableColumn169" style:family="table-column">
      <style:table-column-properties style:column-width="2.3791in"/>
    </style:style>
    <style:style style:name="TableColumn170" style:family="table-column">
      <style:table-column-properties style:column-width="2.3777in"/>
    </style:style>
    <style:style style:name="Table167" style:family="table">
      <style:table-properties style:width="7.1361in" style:rel-width="100%" fo:margin-left="0in" table:align="lef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74" style:family="table-row">
      <style:table-row-properties style:min-row-height="0.375in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81" style:family="table-row">
      <style:table-row-properties style:min-row-height="0.375in"/>
    </style:style>
    <style:style style:name="TableCell1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0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1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2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3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1pt" style:font-size-asian="11pt" style:font-size-complex="10pt"/>
    </style:style>
  </office:automatic-styles>
  <office:body>
    <office:text text:use-soft-page-breaks="true">
      <text:p text:style-name="P1"><text:span text:style-name="T2">國立虎尾科技大學　優良教學助理遴選申請表</text:span></text:p>
      <text:p text:style-name="P3"><text:span text:style-name="T4">填表日期：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教學助理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姓名</text:span></text:p>
          </table:table-cell>
          <table:covered-table-cell/>
          <table:table-cell table:style-name="TableCell21" table:number-columns-spanned="4">
            <text:p text:style-name="P22"><text:span text:style-name="T23">(</text:span><text:span text:style-name="T24">請親筆簽名</text:span><text:span text:style-name="T25">)</text:span></text:p>
          </table:table-cell>
          <table:covered-table-cell/>
          <table:covered-table-cell/>
          <table:covered-table-cell/>
          <table:table-cell table:style-name="TableCell26" table:number-rows-spanned="6">
            <text:p text:style-name="P27">(請貼一張6個月內2吋照片)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學號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<text:span text:style-name="T38">就讀系所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<text:span text:style-name="T57">E-mail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7">
            <text:p text:style-name="P63"><text:span text:style-name="T64">※</text:span><text:span text:style-name="T65">請擔任教學助理之同學，詳細敘述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教學助理之工作資歷</text:span><text:span text:style-name="T70">(</text:span><text:span text:style-name="T71">請由最近學期開始填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學年度／學期別</text:span></text:p>
          </table:table-cell>
          <table:table-cell table:style-name="TableCell77" table:number-columns-spanned="2">
            <text:p text:style-name="P78"><text:span text:style-name="T79">開課單位</text:span></text:p>
          </table:table-cell>
          <table:covered-table-cell/>
          <table:table-cell table:style-name="TableCell80">
            <text:p text:style-name="P81"><text:span text:style-name="T82">課程名稱</text:span></text:p>
          </table:table-cell>
          <table:table-cell table:style-name="TableCell83">
            <text:p text:style-name="P84"><text:span text:style-name="T85">課程任課教師</text:span></text:p>
          </table:table-cell>
          <table:table-cell table:style-name="TableCell86">
            <text:p text:style-name="P87"><text:span text:style-name="T88">工作時數</text:span></text:p>
          </table:table-cell>
          <table:table-cell table:style-name="TableCell89">
            <text:p text:style-name="P90"><text:span text:style-name="T91">工作內容</text:span></text:p>
          </table:table-cell>
        </table:table-row>
        <table:table-row table:style-name="TableRow92">
          <table:table-cell table:style-name="TableCell93">
            <text:p text:style-name="P94"><text:span text:style-name="T95">10</text:span><text:span text:style-name="T96">8</text:span><text:span text:style-name="T97">-1</text:span></text:p>
          </table:table-cell>
          <table:table-cell table:style-name="TableCell98" table:number-columns-spanned="2">
            <text:p text:style-name="P99"><text:span text:style-name="T100">電</text:span><text:span text:style-name="T101">機系</text:span></text:p>
          </table:table-cell>
          <table:covered-table-cell/>
          <table:table-cell table:style-name="TableCell102">
            <text:p text:style-name="P103"><text:span text:style-name="T104">電工學</text:span></text:p>
          </table:table-cell>
          <table:table-cell table:style-name="TableCell105">
            <text:p text:style-name="P106"><text:span text:style-name="T107">陳</text:span><text:span text:style-name="T108">◎◎</text:span></text:p>
          </table:table-cell>
          <table:table-cell table:style-name="TableCell109">
            <text:p text:style-name="P110"><text:span text:style-name="T111">40</text:span></text:p>
          </table:table-cell>
          <table:table-cell table:style-name="TableCell112">
            <text:p text:style-name="P113">□支援一般課程教學</text:p>
            <text:p text:style-name="P114">□支援實習實驗課程</text:p>
            <text:p text:style-name="P115">□支援補救教學課程</text:p>
            <text:p text:style-name="P116">□支援班級課業輔導</text:p>
            <text:p text:style-name="P117"><text:span text:style-name="T118">□</text:span><text:span text:style-name="T119">其他：如</text:span><text:span text:style-name="T120">__________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支援一般課程教學</text:p>
            <text:p text:style-name="P134">□支援實習實驗課程</text:p>
            <text:p text:style-name="P135">□支援補救教學課程</text:p>
            <text:p text:style-name="P136">□支援班級課業輔導</text:p>
            <text:p text:style-name="P137"><text:span text:style-name="T138">□</text:span><text:span text:style-name="T139">其他：如</text:span><text:span text:style-name="T140">__________</text:span></text:p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特殊事件說明</text:span><text:span text:style-name="T145">（於擔任教學助理過程中對教師及學生教學成效具體助益並舉例說明）（至少</text:span><text:span text:style-name="T146">300</text:span><text:span text:style-name="T147">字）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※</text:span><text:span text:style-name="T158">表格空間不敷使用時，請自行增頁，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同意聲明：</text:p>
      <text:p text:style-name="P160"><text:span text:style-name="T161">本人已詳閱本校優良教學助理遴選暨獎勵要點，並對上述所載之事實負責，若有違反規定，願接受決議之處分。</text:span><text:span text:style-name="T162">申請人簽名：</text:span><text:span text:style-name="T163"><text:s text:c="5"/></text:span><text:span text:style-name="T164"><text:s/></text:span><text:span text:style-name="T165"><text:s text:c="9"/></text:span><text:span text:style-name="T166">。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推薦教師及推薦單位核章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授課教師</text:p>
          </table:table-cell>
          <table:table-cell table:style-name="TableCell177">
            <text:p text:style-name="P178">系(所)主管</text:p>
          </table:table-cell>
          <table:table-cell table:style-name="TableCell179">
            <text:p text:style-name="P180">院主管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備註：申請書填具後，請將相關資料備齊</text:span><text:span text:style-name="T190">(</text:span><text:span text:style-name="T191">申請書、具體佐證資料、教師推薦意見表及其他佐證文件</text:span><text:span text:style-name="T192">)</text:span><text:span text:style-name="T193">送至</text:span><text:span text:style-name="T194">教務處</text:span><text:span text:style-name="T195">(</text:span><text:span text:style-name="T196">高教深耕聯合辦公室</text:span><text:span text:style-name="T197">)</text:span><text:span text:style-name="T198">辦理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5555in" fo:margin-bottom="0.4166in" fo:margin-right="0.55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優良教學助理(TA)遴選</dc:title>
    <dc:description/>
    <dc:subject/>
    <meta:initial-creator>ctld</meta:initial-creator>
    <dc:creator>user</dc:creator>
    <meta:creation-date>2019-03-29T06:10:00Z</meta:creation-date>
    <dc:date>2020-03-27T02:32:00Z</dc:date>
    <meta:print-date>2012-03-20T08:2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7" meta:character-count="587" meta:row-count="4" meta:non-whitespace-character-count="501"/>
  </office:meta>
</office:document-meta>
</file>