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line-height="0.1666in" fo:margin-left="0.5833in" fo:text-indent="-0.5833in">
        <style:tab-stops/>
      </style:paragraph-properties>
      <style:text-properties style:font-name="Arial" style:font-name-asian="標楷體" style:font-name-complex="Arial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ableColumn12" style:family="table-column">
      <style:table-column-properties style:column-width="0.9909in"/>
    </style:style>
    <style:style style:name="TableColumn13" style:family="table-column">
      <style:table-column-properties style:column-width="2.499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3.0013in"/>
    </style:style>
    <style:style style:name="Table11" style:family="table">
      <style:table-properties style:width="7.325in" fo:margin-left="0in" table:align="lef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1" style:family="table-row">
      <style:table-row-properties style:min-row-height="7.6743in"/>
    </style:style>
    <style:style style:name="TableCell5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63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79" style:family="table-column">
      <style:table-column-properties style:column-width="1.0583in"/>
    </style:style>
    <style:style style:name="TableColumn80" style:family="table-column">
      <style:table-column-properties style:column-width="1.0583in"/>
    </style:style>
    <style:style style:name="TableColumn81" style:family="table-column">
      <style:table-column-properties style:column-width="1.059in"/>
    </style:style>
    <style:style style:name="TableColumn82" style:family="table-column">
      <style:table-column-properties style:column-width="1.0583in"/>
    </style:style>
    <style:style style:name="TableColumn83" style:family="table-column">
      <style:table-column-properties style:column-width="1.0583in"/>
    </style:style>
    <style:style style:name="TableColumn84" style:family="table-column">
      <style:table-column-properties style:column-width="1.059in"/>
    </style:style>
    <style:style style:name="Table78" style:family="table">
      <style:table-properties style:width="6.3513in" fo:margin-left="0in" table:align="center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3" style:parent-style-name="內文" style:family="paragraph">
      <style:paragraph-properties fo:text-align="justify" fo:line-height="150%" fo:margin-left="0.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85" style:family="table-column">
      <style:table-column-properties style:column-width="5.7479in"/>
    </style:style>
    <style:style style:name="Table184" style:family="table">
      <style:table-properties style:width="5.7479in" fo:margin-left="0in" table:align="cente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P192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P193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fo:text-align="end" fo:margin-right="0.1083in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國立虎尾科技大學　優良教學助理遴選</text:p>
      <text:p text:style-name="P2"><text:span text:style-name="T3">教師推薦表</text:span></text:p>
      <text:p text:style-name="P4">填表日期：　　年　　月　　日</text:p>
      <text:p text:style-name="P5"><text:span text:style-name="T6">一、推薦者</text:span><text:span text:style-name="T7">(</text:span><text:span text:style-name="T8">教師</text:span><text:span text:style-name="T9">)</text:span><text:span text:style-name="T10">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內文"><text:span text:style-name="T18">推薦人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院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職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系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本人</text:span><text:span text:style-name="T55">　　　　　　</text:span><text:span text:style-name="T56">願意推薦</text:span><text:span text:style-name="T57">　　</text:span><text:span text:style-name="T58"><text:s/></text:span><text:span text:style-name="T59">　　</text:span><text:span text:style-name="T60">系</text:span><text:span text:style-name="T61">/</text:span><text:span text:style-name="T62">所</text:span><text:span text:style-name="T63">　　　　　</text:span><text:span text:style-name="T64">同學參與優良教學助理遴選。</text:span></text:p>
            <text:p text:style-name="P65">二、推薦意見：</text:p>
            <text:p text:style-name="P66"><text:span text:style-name="T67">【</text:span><text:span text:style-name="T68">教師評分</text:span><text:span text:style-name="T69">】</text:span><text:span text:style-name="T70">請針對</text:span><text:span text:style-name="T71">TA</text:span><text:span text:style-name="T72">的表現評</text:span><text:span text:style-name="T73">分進行勾選，</text:span><text:span text:style-name="T74">此項列為優良</text:span><text:span text:style-name="T75">TA</text:span><text:span text:style-name="T76">重要評分依據之一</text:span><text:span text:style-name="T77">。</text:span>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評估項目</text:span></text:p>
                </table:table-cell>
                <table:table-cell table:style-name="TableCell89">
                  <text:p text:style-name="P90">非常滿意</text:p>
                </table:table-cell>
                <table:table-cell table:style-name="TableCell91">
                  <text:p text:style-name="P92">滿意</text:p>
                </table:table-cell>
                <table:table-cell table:style-name="TableCell93">
                  <text:p text:style-name="P94">尚可</text:p>
                </table:table-cell>
                <table:table-cell table:style-name="TableCell95">
                  <text:p text:style-name="P96">不滿意</text:p>
                </table:table-cell>
                <table:table-cell table:style-name="TableCell97">
                  <text:p text:style-name="P98">非常不滿意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專業知識</text:span>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學習能力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分析能力</text:span>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表達能力</text:span>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學習態度</text:span>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整體評估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>說明：</text:p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</table:table-row>
            </table:table>
            <text:p text:style-name="P192"/>
            <text:p text:style-name="P193">三、具體事蹟：</text:p>
            <text:p text:style-name="內文"><text:span text:style-name="T194">【其他有助於教師提升教學成效之具體事蹟】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備註：</text:p>
            <text:p text:style-name="P203"><text:span text:style-name="T204">請推薦教師如實填寫以上資料，</text:span><text:span text:style-name="T205">密封</text:span><text:span text:style-name="T206">送至教務處高教深耕聯合辦公室</text:span><text:span text:style-name="T207">(</text:span><text:span text:style-name="T208">行政大樓四樓</text:span><text:span text:style-name="T209">)</text:span><text:span text:style-name="T210">，本處將依照您的意見進行審查。</text:span></text:p>
            <text:p text:style-name="P211"><text:span text:style-name="T212">教師簽章：＿＿＿＿＿＿＿＿＿</text:span></text:p>
          </table:table-cell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優良教學助理(TA)遴選</dc:title>
    <dc:subject/>
    <meta:initial-creator>ctld</meta:initial-creator>
    <dc:creator>user</dc:creator>
    <meta:creation-date>2019-03-29T06:09:00Z</meta:creation-date>
    <dc:date>2020-03-27T02:39:00Z</dc:date>
    <meta:template xlink:href="Normal" xlink:type="simple"/>
    <meta:editing-cycles>3</meta:editing-cycles>
    <meta:editing-duration>PT360S</meta:editing-duration>
    <meta:document-statistic meta:page-count="1" meta:paragraph-count="1" meta:word-count="58" meta:character-count="389" meta:row-count="2" meta:non-whitespace-character-count="332"/>
  </office:meta>
</office:document-meta>
</file>