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9722in" fo:text-indent="-0.9722in">
        <style:tab-stops/>
      </style:paragraph-properties>
      <style:text-properties style:font-name="Arial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5" style:family="table-column">
      <style:table-column-properties style:column-width="1.3638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4" style:family="table">
      <style:table-properties style:width="6.9888in" fo:margin-left="0in" table:align="center"/>
    </style:style>
    <style:style style:name="TableRow9" style:family="table-row">
      <style:table-row-properties style:min-row-height="0.3472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13" style:family="table-row">
      <style:table-row-properties style:row-height="0.3888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ableCell1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 fo:color="#808080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color="#808080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color="#808080" fo:font-size="10pt" style:font-size-asian="10pt" style:font-size-complex="10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color="#C0C0C0"/>
    </style:style>
    <style:style style:name="TableRow27" style:family="table-row">
      <style:table-row-properties style:row-height="0.3888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 fo:color="#C0C0C0"/>
    </style:style>
    <style:style style:name="TableRow40" style:family="table-row">
      <style:table-row-properties style:row-height="0.3888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Cell44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222in">
        <style:tab-stops>
          <style:tab-stop style:type="left" style:position="0.6145in"/>
        </style:tab-stops>
      </style:paragraph-properties>
      <style:text-properties style:font-name="Arial" style:font-name-asian="標楷體" style:font-name-complex="Arial"/>
    </style:style>
    <style:style style:name="P50" style:parent-style-name="內文" style:family="paragraph">
      <style:paragraph-properties style:snap-to-layout-grid="false" fo:margin-top="0.25in" fo:margin-bottom="0.125in" fo:margin-left="0.25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頁尾" style:family="paragraph">
      <style:paragraph-properties style:line-break="normal" fo:text-align="end" fo:margin-right="0.0312in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6" style:family="table-column">
      <style:table-column-properties style:column-width="0.534in"/>
    </style:style>
    <style:style style:name="TableColumn57" style:family="table-column">
      <style:table-column-properties style:column-width="6.5131in"/>
    </style:style>
    <style:style style:name="Table55" style:family="table">
      <style:table-properties style:width="7.0472in" fo:margin-left="0in" table:align="center"/>
    </style:style>
    <style:style style:name="TableRow58" style:family="table-row">
      <style:table-row-properties style:min-row-height="0.293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3" style:family="table-row">
      <style:table-row-properties style:min-row-height="0.2618in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/>
    </style:style>
    <style:style style:name="TableRow68" style:family="table-row">
      <style:table-row-properties style:min-row-height="1.068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 fo:color="#A6A6A6"/>
    </style:style>
    <style:style style:name="TableRow72" style:family="table-row">
      <style:table-row-properties style:min-row-height="0.2618in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TableRow77" style:family="table-row">
      <style:table-row-properties style:min-row-height="1.068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1" style:family="table-row">
      <style:table-row-properties style:min-row-height="0.2618in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asian="標楷體" style:font-name-complex="Arial"/>
    </style:style>
    <style:style style:name="TableRow86" style:family="table-row">
      <style:table-row-properties style:min-row-height="1.068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0" style:family="table-row">
      <style:table-row-properties style:min-row-height="0.2618in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/>
    </style:style>
    <style:style style:name="TableRow95" style:family="table-row">
      <style:table-row-properties style:min-row-height="1.068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9" style:family="table-row">
      <style:table-row-properties style:min-row-height="0.2618in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Row104" style:family="table-row">
      <style:table-row-properties style:min-row-height="1.068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08" style:family="table-row">
      <style:table-row-properties style:min-row-height="0.2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　優良教學助理遴選</text:p>
      <text:p text:style-name="P2"><text:span text:style-name="T3">具體佐證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教學助理個人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教學助理姓名</text:span></text:p>
          </table:table-cell>
          <table:table-cell table:style-name="TableCell17">
            <text:p text:style-name="P18"><text:span text:style-name="T19">(</text:span><text:span text:style-name="T20">請親筆簽名</text:span><text:span text:style-name="T21">)</text:span></text:p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學院</text:span><text:span text:style-name="T31">系所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班</text:span><text:span text:style-name="T37">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<draw:frame draw:z-index="251657728" draw:id="id0" draw:style-name="a0" draw:name="Text Box 2" text:anchor-type="paragraph" svg:x="4.82153in" svg:y="9.96042in" svg:width="2in" svg:height="0.26944in" style:rel-width="scale" style:rel-height="scale"><draw:text-box><text:p text:style-name="P52">收件日期：<text:s/>　年　<text:s/>月<text:s/>　日</text:p></draw:text-box><svg:title/><svg:desc/></draw:frame></text:span><text:span text:style-name="T53">※</text:span><text:span text:style-name="T54">教學助理參與各項活動之紀錄，可自行增列填寫資料之項目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內容</text:p>
          </table:table-cell>
        </table:table-row>
        <table:table-row table:style-name="TableRow63">
          <table:table-cell table:style-name="TableCell64" table:number-rows-spanned="2">
            <text:p text:style-name="P65">1</text:p>
          </table:table-cell>
          <table:table-cell table:style-name="TableCell66">
            <text:p text:style-name="P67">教學助理參加培訓活動之紀錄(請說明主題、時間、地點及辦理單位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(1)OOO活動，時間，地點，辦理單位</text:p>
          </table:table-cell>
        </table:table-row>
        <table:table-row table:style-name="TableRow72">
          <table:table-cell table:style-name="TableCell73" table:number-rows-spanned="2">
            <text:p text:style-name="P74">2</text:p>
          </table:table-cell>
          <table:table-cell table:style-name="TableCell75">
            <text:p text:style-name="P76">教學助理經驗(心得)分享之紀錄(請分享內容最少300字並請檢附文件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>
            <text:p text:style-name="P85">教學助理參與各項研習課程之紀錄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4</text:p>
          </table:table-cell>
          <table:table-cell table:style-name="TableCell93">
            <text:p text:style-name="P94">任何有助於提升教學成效之佐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5</text:p>
          </table:table-cell>
          <table:table-cell table:style-name="TableCell102">
            <text:p text:style-name="P103">其他(有利審查之資料，請自行檢附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請依編號順序排列，並裝訂於本表之後，供教務處查核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優良教學助理(TA)遴選</dc:title>
    <dc:subject/>
    <meta:initial-creator>ctld</meta:initial-creator>
    <dc:creator>user</dc:creator>
    <meta:creation-date>2019-03-29T06:08:00Z</meta:creation-date>
    <dc:date>2019-03-29T06:0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