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3.877in"/>
    </style:style>
    <style:style style:name="TableColumn6" style:family="table-column">
      <style:table-column-properties style:column-width="3.877in"/>
    </style:style>
    <style:style style:name="Table4" style:family="table">
      <style:table-properties style:width="7.7541in" fo:margin-left="0in" table:align="center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min-row-height="2.362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0.1388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2.3625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2.3625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優良教學助理遴選</text:span></text:p>
      <text:p text:style-name="P3">活動(成果)照片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照片內容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圖片說明：</text:p>
          </table:table-cell>
          <table:table-cell table:style-name="TableCell18">
            <text:p text:style-name="P19">圖片說明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圖片說明：</text:p>
          </table:table-cell>
          <table:table-cell table:style-name="TableCell28">
            <text:p text:style-name="P29">圖片說明：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圖片說明：</text:p>
          </table:table-cell>
          <table:table-cell table:style-name="TableCell38">
            <text:p text:style-name="P39">圖片說明：</text:p>
          </table:table-cell>
        </table:table-row>
      </table:table>
      <text:p text:style-name="內文"><text:span text:style-name="T40">註：</text:span><text:span text:style-name="T41">&lt;相片規格請自行設定於：5cm*7cm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優良教學助理(TA)遴選</dc:title>
    <dc:description/>
    <dc:subject/>
    <meta:initial-creator>ctld</meta:initial-creator>
    <dc:creator>user</dc:creator>
    <meta:creation-date>2019-04-09T01:05:00Z</meta:creation-date>
    <dc:date>2019-04-09T01:0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