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優良教學助理遴選</text:span></text:p>
      <text:p text:style-name="P3">相關資料使用同意書</text:p>
      <text:p text:style-name="P4">國立虎尾科技大學(以下簡稱本校)為配合『個人資料保護法』之施行，請獲優良教學助理遴選者配合學校辦理成果分享，並同意您所提供之相關紙本(含電子檔案)資料(如：遴選資料、分享簡報、活動成果及經驗分享活動照片等)供教務處使用之。</text:p>
      <text:p text:style-name="P5">當您親自簽章完成後，即視為您已詳閱並了解本同意的內容，且同意遵守所有事項，謝謝。</text:p>
      <text:p text:style-name="P6">立同意書人：<text:s text:c="20"/>(簽名)</text:p>
      <text:p text:style-name="P7">聯絡電話：</text:p>
      <text:p text:style-name="P8">聯絡地址：</text:p>
      <text:p text:style-name="P9">就讀系所：</text:p>
      <text:p text:style-name="P10">學號：</text:p>
      <text:p text:style-name="內文"><text:span text:style-name="T11">填寫日期：中華民國 <text:s/></text:span><text:span text:style-name="T12"><text:s/></text:span><text:span text:style-name="T13"><text:s text:c="2"/>年<text:s/></text:span><text:span text:style-name="T14"><text:s/></text:span><text:span text:style-name="T15"><text:s text:c="3"/>月<text:s/></text:span><text:span text:style-name="T16"><text:s/></text:span><text:span text:style-name="T1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優良教學助理(TA)遴選</dc:title>
    <dc:description/>
    <dc:subject/>
    <meta:initial-creator>ctld</meta:initial-creator>
    <dc:creator>user</dc:creator>
    <meta:creation-date>2019-04-19T01:20:00Z</meta:creation-date>
    <dc:date>2019-04-19T01:20:00Z</dc:date>
    <meta:print-date>2014-04-25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