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4.5in"/>
    </style:style>
    <style:style style:name="TableColumn12" style:family="table-column">
      <style:table-column-properties style:column-width="1.25in"/>
    </style:style>
    <style:style style:name="Table9" style:family="table">
      <style:table-properties style:width="6.3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59in"/>
    </style:style>
    <style:style style:name="TableCell20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625in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625in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3625in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3625in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3625in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ableRow67" style:family="table-row">
      <style:table-row-properties style:min-row-height="0.3625in"/>
    </style:style>
    <style:style style:name="TableCell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國立虎尾科技大學教務處</text:p>
      <text:p text:style-name="P2"><text:span text:style-name="T3">優良教學助理遴選資料檢核表</text:span></text:p>
      <text:p text:style-name="P4"/>
      <text:p text:style-name="P5">申請年度：</text:p>
      <text:p text:style-name="P6">申請聯絡人：(系所/學號/姓名)</text:p>
      <text:p text:style-name="P7">聯絡電話：</text:p>
      <text:p text:style-name="P8">聯絡E-mail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資料表確認</text:p>
          </table:table-cell>
          <table:covered-table-cell/>
          <table:table-cell table:style-name="TableCell16" table:number-rows-spanned="2">
            <text:p text:style-name="P17"><text:span text:style-name="T18">中心審查</text:span></text:p>
          </table:table-cell>
        </table:table-row>
        <table:table-row table:style-name="TableRow19">
          <table:table-cell table:style-name="TableCell20" table:number-columns-spanned="2">
            <text:p text:style-name="P21">請推薦單位申請人</text:p>
            <text:p text:style-name="P22">1.送出前請確認以下表格內容是否填妥。</text:p>
            <text:p text:style-name="P23">2.所寄資料請自行存留底稿，不論是否獲得遴選，恕不退件。</text:p>
          </table:table-cell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V</text:p>
          </table:table-cell>
          <table:table-cell table:style-name="TableCell28">
            <text:p text:style-name="P29">項目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表一、遴選申請表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表二、教師推薦表(密封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表三、具體佐證資料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表四、活動(成果)照片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其他佐證資料(請自填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以上資料電子檔</text:p>
          </table:table-cell>
          <table:table-cell table:style-name="TableCell72"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優良教學助理(TA)遴選</dc:title>
    <dc:description/>
    <dc:subject/>
    <meta:initial-creator>ctld</meta:initial-creator>
    <dc:creator>user</dc:creator>
    <meta:creation-date>2019-03-29T06:10:00Z</meta:creation-date>
    <dc:date>2020-03-27T02:42:00Z</dc: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