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215in" style:use-optimal-column-width="false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8673in" style:use-optimal-column-width="false"/>
    </style:style>
    <style:style style:name="Table4" style:family="table">
      <style:table-properties style:width="7.0069in" fo:margin-left="0in" table:align="center"/>
    </style:style>
    <style:style style:name="TableRow11" style:family="table-row">
      <style:table-row-properties style:min-row-height="0.29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24" style:family="table-row">
      <style:table-row-properties style:min-row-height="0.29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33" style:family="table-row">
      <style:table-row-properties style:min-row-height="0.439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50%"/>
    </style:style>
    <style:style style:name="T38" style:parent-style-name="預設段落字型" style:family="text">
      <style:text-properties style:font-name="標楷體" style:font-name-asian="標楷體" style:font-name-complex="Calibri" fo:color="#A6A6A6" fo:font-size="9pt" style:font-size-asian="9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45" style:family="table-row">
      <style:table-row-properties style:min-row-height="0.439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150%"/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50%"/>
    </style:style>
    <style:style style:name="T51" style:parent-style-name="預設段落字型" style:family="text">
      <style:text-properties style:font-name="標楷體" style:font-name-asian="標楷體" style:font-name-complex="Calibri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 style:font-name-complex="Calibri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ableRow57" style:family="table-row">
      <style:table-row-properties style:min-row-height="0.390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Calibri" style:font-name-asian="標楷體" style:font-name-complex="Calibri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text-indent="0.3333in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8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Calibri" style:font-name-asian="標楷體" style:font-name-complex="Calibri"/>
    </style:style>
    <style:style style:name="T103" style:parent-style-name="預設段落字型" style:family="text">
      <style:text-properties style:font-name="Calibri" style:font-name-asian="標楷體" style:font-name-complex="Calibri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Calibri" style:font-name-asian="標楷體" style:font-name-complex="Calibri"/>
    </style:style>
    <style:style style:name="T10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8" style:parent-style-name="內文" style:family="paragraph">
      <style:paragraph-properties fo:line-height="0.2361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14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4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4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4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44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45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46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7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8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9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50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51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52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53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54" style:parent-style-name="本文" style:family="paragraph">
      <style:paragraph-properties fo:text-align="end" fo:line-height="200%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>國立虎尾科技大學109學年度第1學期創新教學助教期末成果報告</text:p>
      <text:p text:style-name="P2"/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所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>
            <text:p text:style-name="P37"><text:span text:style-name="T38">名稱後方請備註必選修</text:span></text:p>
          </table:table-cell>
          <table:table-cell table:style-name="TableCell39">
            <text:p text:style-name="P40">開課班級/</text:p>
            <text:p text:style-name="P41"><text:span text:style-name="T42">修課人數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本課程申請情形</text:span></text:p>
          </table:table-cell>
          <table:table-cell table:style-name="TableCell49" table:number-columns-spanned="5">
            <text:p text:style-name="P50"><text:span text:style-name="T51">□</text:span><text:span text:style-name="T52">首次申請</text:span><text:span text:style-name="T53"><text:s text:c="6"/>□</text:span><text:span text:style-name="T54">已申請</text:span><text:span text:style-name="T55">__________</text:span><text:span text:style-name="T56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執行期限</text:p>
          </table:table-cell>
          <table:table-cell table:style-name="TableCell60" table:number-columns-spanned="5">
            <text:p text:style-name="P61"><text:span text:style-name="T62">年</text:span><text:span text:style-name="T63"><text:s/></text:span><text:span text:style-name="T64"><text:s/></text:span><text:span text:style-name="T65">月</text:span><text:span text:style-name="T66"><text:s/></text:span><text:span text:style-name="T67"><text:s/></text:span><text:span text:style-name="T68">日</text:span><text:span text:style-name="T69"><text:s text:c="2"/></text:span><text:span text:style-name="T70"><text:s/></text:span><text:span text:style-name="T71"><text:s/></text:span><text:span text:style-name="T72">至</text:span><text:span text:style-name="T73"><text:s text:c="4"/>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創新策略</text:p>
            <text:p text:style-name="P83">(可複選)</text:p>
          </table:table-cell>
          <table:table-cell table:style-name="TableCell84" table:number-columns-spanned="5">
            <text:p text:style-name="P85"><text:span text:style-name="T86"></text:span><text:span text:style-name="T87">社會責任實踐</text:span><text:span text:style-name="T88"><text:s text:c="2"/></text:span><text:span text:style-name="T89"></text:span><text:span text:style-name="T90">課程內容設計</text:span><text:span text:style-name="T91"><text:s text:c="2"/></text:span><text:span text:style-name="T92"></text:span><text:span text:style-name="T93">科技創新教學</text:span><text:span text:style-name="T94"><text:s text:c="2"/></text:span><text:span text:style-name="T95"></text:span><text:span text:style-name="T96">網路學習輔導</text:span></text:p>
            <text:p text:style-name="P97"><text:span text:style-name="T98"></text:span><text:span text:style-name="T99">教學方法創新</text:span><text:span text:style-name="T100"><text:s text:c="2"/></text:span><text:span text:style-name="T101"></text:span><text:span text:style-name="T102">評量方法革新</text:span><text:span text:style-name="T103"><text:s text:c="2"/></text:span><text:span text:style-name="T104"></text:span><text:span text:style-name="T105">其他：</text:span><text:span text:style-name="T106">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二、</text:span><text:span text:style-name="T108">教學目標與創新策略</text:span><text:span text:style-name="T109">執行說明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三、</text:span><text:span text:style-name="T120">助教實施與配合方式</text:span><text:span text:style-name="T121">成效說明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內文"><text:span text:style-name="T129">四、</text:span><text:span text:style-name="T130">績效指標執行情況說明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內文"><text:span text:style-name="T137">五、</text:span><text:span text:style-name="T138">執行成效檢討與改善建議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附錄：課程重點績效(亮點)執行概況之簡要說明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任課教師：</text:span><text:span text:style-name="T156"><text:s text:c="21"/></text:span><text:span text:style-name="T157">&lt;</text:span><text:span text:style-name="T158">簽章</text:span><text:span text:style-name="T159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85%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華康楷書體W5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506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附件二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「邁向頂尖大學計畫—卓越教學」期末成果報告</dc:title>
    <dc:subject/>
    <meta:initial-creator>User</meta:initial-creator>
    <dc:creator>user</dc:creator>
    <meta:creation-date>2019-09-24T07:30:00Z</meta:creation-date>
    <dc:date>2020-09-07T03:51:00Z</dc:date>
    <meta:print-date>2007-11-22T07:04:00Z</meta:print-date>
    <meta:template xlink:href="Normal" xlink:type="simple"/>
    <meta:editing-cycles>7</meta:editing-cycles>
    <meta:editing-duration>PT420S</meta:editing-duration>
    <meta:document-statistic meta:page-count="2" meta:paragraph-count="1" meta:word-count="58" meta:character-count="391" meta:row-count="2" meta:non-whitespace-character-count="334"/>
  </office:meta>
</office:document-meta>
</file>