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229in"/>
    </style:style>
    <style:style style:name="TableColumn15" style:family="table-column">
      <style:table-column-properties style:column-width="1.4486in"/>
    </style:style>
    <style:style style:name="Table10" style:family="table">
      <style:table-properties style:width="7.2006in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1.854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368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2.225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讀生履歷表</text:p>
      <text:p text:style-name="P2"><text:span text:style-name="T3">填寫日期</text:span><text:span text:style-name="T4">: 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□男□女</text:p>
          </table:table-cell>
          <table:table-cell table:style-name="TableCell23">
            <text:p text:style-name="內文"><text:span text:style-name="T24"><text:s text:c="11"/></text:span><text:span text:style-name="T25">系</text:span><text:span text:style-name="T26"><text:s/></text:span><text:span text:style-name="T27"><text:s text:c="11"/></text:span><text:span text:style-name="T28">班</text:span></text:p>
          </table:table-cell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/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自傳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user</dc:creator>
    <meta:creation-date>2018-12-04T01:19:00Z</meta:creation-date>
    <dc:date>2022-03-11T06:20:00Z</dc:date>
    <meta:print-date>2015-04-23T01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8" meta:character-count="120" meta:row-count="1" meta:non-whitespace-character-count="103"/>
  </office:meta>
</office:document-meta>
</file>