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025in"/>
    </style:style>
    <style:style style:name="Table1" style:family="table" style:master-page-name="MP0">
      <style:table-properties style:width="7.025in" fo:margin-left="0in" table:align="left"/>
    </style:style>
    <style:style style:name="TableRow3" style:family="table-row">
      <style:table-row-properties style:min-row-height="10.3562in"/>
    </style:style>
    <style:style style:name="TableCell4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2541in" fo:margin-bottom="0.254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2541in" fo:margin-bottom="0.254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margin-top="0.2541in" fo:margin-bottom="0.254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margin-top="1.0166in" fo:margin-bottom="1.2708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margin-top="0.5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top="1.5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575in"/>
    </style:style>
    <style:style style:name="Table15" style:family="table">
      <style:table-properties style:width="7.1826in" fo:margin-left="0in" table:align="left"/>
    </style:style>
    <style:style style:name="TableRow21" style:family="table-row">
      <style:table-row-properties style:min-row-height="0.4354in"/>
    </style:style>
    <style:style style:name="TableCell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color="#808080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41" style:parent-style-name="預設段落字型" style:family="text">
      <style:text-properties style:font-name="標楷體" style:font-name-asian="標楷體" fo:color="#808080"/>
    </style:style>
    <style:style style:name="T42" style:parent-style-name="預設段落字型" style:family="text">
      <style:text-properties style:font-name="標楷體" style:font-name-asian="標楷體" fo:color="#808080"/>
    </style:style>
    <style:style style:name="T43" style:parent-style-name="預設段落字型" style:family="text">
      <style:text-properties style:font-name="標楷體" style:font-name-asian="標楷體" fo:color="#808080"/>
    </style:style>
    <style:style style:name="T44" style:parent-style-name="預設段落字型" style:family="text">
      <style:text-properties style:font-name="標楷體" style:font-name-asian="標楷體" fo:color="#808080"/>
    </style:style>
    <style:style style:name="T45" style:parent-style-name="預設段落字型" style:family="text">
      <style:text-properties style:font-name="標楷體" style:font-name-asian="標楷體" fo:color="#80808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P100" style:parent-style-name="內文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7.1826in"/>
    </style:style>
    <style:style style:name="Table101" style:family="table">
      <style:table-properties style:width="7.182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110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P112" style:parent-style-name="內文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7.1826in"/>
    </style:style>
    <style:style style:name="Table113" style:family="table">
      <style:table-properties style:width="7.182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color="#7F7F7F"/>
    </style:style>
    <style:style style:name="P121" style:parent-style-name="內文" style:family="paragraph">
      <style:paragraph-properties fo:line-height="0.3472in"/>
      <style:text-properties style:font-name="標楷體" style:font-name-asian="標楷體" fo:color="#7F7F7F"/>
    </style:style>
    <style:style style:name="P122" style:parent-style-name="內文" style:family="paragraph">
      <style:paragraph-properties fo:line-height="0.3472in"/>
      <style:text-properties style:font-name="標楷體" style:font-name-asian="標楷體" fo:color="#7F7F7F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25" style:parent-style-name="內文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0.6381in"/>
    </style:style>
    <style:style style:name="TableColumn128" style:family="table-column">
      <style:table-column-properties style:column-width="0.6381in"/>
    </style:style>
    <style:style style:name="TableColumn129" style:family="table-column">
      <style:table-column-properties style:column-width="3.784in"/>
    </style:style>
    <style:style style:name="TableColumn130" style:family="table-column">
      <style:table-column-properties style:column-width="2.2006in"/>
    </style:style>
    <style:style style:name="Table126" style:family="table">
      <style:table-properties style:width="7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/>
    </style:style>
    <style:style style:name="P221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23" style:parent-style-name="內文" style:family="paragraph">
      <style:paragraph-properties fo:margin-top="0.127in" fo:margin-bottom="0.127in" fo:line-height="0.3472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3.5909in"/>
    </style:style>
    <style:style style:name="TableColumn229" style:family="table-column">
      <style:table-column-properties style:column-width="3.5916in"/>
    </style:style>
    <style:style style:name="Table227" style:family="table">
      <style:table-properties style:width="7.182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A6A6A6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P243" style:parent-style-name="內文" style:family="paragraph">
      <style:paragraph-properties fo:line-height="0.3472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A6A6A6"/>
    </style:style>
    <style:style style:name="T255" style:parent-style-name="預設段落字型" style:family="text">
      <style:text-properties style:font-name="標楷體" style:font-name-asian="標楷體" fo:color="#A6A6A6"/>
    </style:style>
    <style:style style:name="T256" style:parent-style-name="預設段落字型" style:family="text">
      <style:text-properties style:font-name="標楷體" style:font-name-asian="標楷體" fo:color="#A6A6A6"/>
    </style:style>
    <style:style style:name="P257" style:parent-style-name="內文" style:family="paragraph">
      <style:paragraph-properties fo:line-height="0.3472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A6A6A6"/>
    </style:style>
    <style:style style:name="T269" style:parent-style-name="預設段落字型" style:family="text">
      <style:text-properties style:font-name="標楷體" style:font-name-asian="標楷體" fo:color="#A6A6A6"/>
    </style:style>
    <style:style style:name="T270" style:parent-style-name="預設段落字型" style:family="text">
      <style:text-properties style:font-name="標楷體" style:font-name-asian="標楷體" fo:color="#A6A6A6"/>
    </style:style>
    <style:style style:name="P271" style:parent-style-name="內文" style:family="paragraph">
      <style:paragraph-properties fo:line-height="0.3472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A6A6A6"/>
    </style:style>
    <style:style style:name="T283" style:parent-style-name="預設段落字型" style:family="text">
      <style:text-properties style:font-name="標楷體" style:font-name-asian="標楷體" fo:color="#A6A6A6"/>
    </style:style>
    <style:style style:name="T284" style:parent-style-name="預設段落字型" style:family="text">
      <style:text-properties style:font-name="標楷體" style:font-name-asian="標楷體" fo:color="#A6A6A6"/>
    </style:style>
    <style:style style:name="P285" style:parent-style-name="內文" style:family="paragraph">
      <style:paragraph-properties fo:line-height="0.3472in"/>
      <style:text-properties style:font-name="標楷體" style:font-name-asian="標楷體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88" style:parent-style-name="內文" style:family="paragraph">
      <style:paragraph-properties fo:margin-top="0.127in" fo:margin-bottom="0.127in" fo:line-height="0.3472in"/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1.484in"/>
    </style:style>
    <style:style style:name="TableColumn291" style:family="table-column">
      <style:table-column-properties style:column-width="1.575in"/>
    </style:style>
    <style:style style:name="TableColumn292" style:family="table-column">
      <style:table-column-properties style:column-width="1.2798in"/>
    </style:style>
    <style:style style:name="TableColumn293" style:family="table-column">
      <style:table-column-properties style:column-width="2.5645in"/>
    </style:style>
    <style:style style:name="Table289" style:family="table">
      <style:table-properties style:width="6.9034in" fo:margin-left="0.1861in" table:align="left"/>
    </style:style>
    <style:style style:name="TableRow294" style:family="table-row">
      <style:table-row-properties style:min-row-height="0.3486in"/>
    </style:style>
    <style:style style:name="TableCell29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9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300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03" style:family="table-row">
      <style:table-row-properties style:min-row-height="0.3486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12" style:family="table-row">
      <style:table-row-properties style:min-row-height="0.348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21" style:family="table-row">
      <style:table-row-properties style:min-row-height="0.348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30" style:family="table-row">
      <style:table-row-properties style:min-row-height="0.348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39" style:family="table-row">
      <style:table-row-properties style:min-row-height="0.3486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48" style:family="table-row">
      <style:table-row-properties style:min-row-height="0.3486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57" style:family="table-row">
      <style:table-row-properties style:min-row-height="0.3486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6" style:family="table-row">
      <style:table-row-properties style:min-row-height="0.348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75" style:family="table-row">
      <style:table-row-properties style:min-row-height="0.348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84" style:family="table-row">
      <style:table-row-properties style:min-row-height="0.348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93" style:family="table-row">
      <style:table-row-properties style:min-row-height="0.3486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02" style:family="table-row">
      <style:table-row-properties style:min-row-height="0.3486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11" style:family="table-row">
      <style:table-row-properties style:min-row-height="0.3486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20" style:family="table-row">
      <style:table-row-properties style:min-row-height="0.3486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29" style:family="table-row">
      <style:table-row-properties style:min-row-height="0.3486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38" style:family="table-row">
      <style:table-row-properties style:min-row-height="0.348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47" style:family="table-row">
      <style:table-row-properties style:min-row-height="0.3486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58" style:parent-style-name="內文" style:family="paragraph">
      <style:paragraph-properties fo:margin-top="0.127in" fo:margin-bottom="0.127in" fo:line-height="0.347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61" style:family="table-column">
      <style:table-column-properties style:column-width="3.6368in"/>
    </style:style>
    <style:style style:name="TableColumn462" style:family="table-column">
      <style:table-column-properties style:column-width="3.6375in"/>
    </style:style>
    <style:style style:name="Table460" style:family="table">
      <style:table-properties style:width="7.2743in" fo:margin-left="0in" table:align="left"/>
    </style:style>
    <style:style style:name="TableRow463" style:family="table-row">
      <style:table-row-properties style:min-row-height="0.7638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標楷體" style:font-name-asian="標楷體"/>
    </style:style>
    <style:style style:name="P466" style:parent-style-name="內文" style:family="paragraph">
      <style:paragraph-properties fo:line-height="0.3472in"/>
      <style:text-properties style:font-name="標楷體" style:font-name-asian="標楷體"/>
    </style:style>
    <style:style style:name="P467" style:parent-style-name="內文" style:family="paragraph">
      <style:paragraph-properties fo:line-height="0.3472in"/>
      <style:text-properties style:font-name="標楷體" style:font-name-asian="標楷體"/>
    </style:style>
    <style:style style:name="P468" style:parent-style-name="內文" style:family="paragraph">
      <style:paragraph-properties fo:line-height="0.3472in"/>
      <style:text-properties style:font-name="標楷體" style:font-name-asian="標楷體"/>
    </style:style>
    <style:style style:name="P469" style:parent-style-name="內文" style:family="paragraph">
      <style:paragraph-properties fo:line-height="0.3472in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BDBDB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 fo:color="#A6A6A6"/>
    </style:style>
    <style:style style:name="P476" style:parent-style-name="內文" style:family="paragraph">
      <style:paragraph-properties fo:line-height="0.3472in"/>
      <style:text-properties style:font-name="標楷體" style:font-name-asian="標楷體"/>
    </style:style>
    <style:style style:name="P477" style:parent-style-name="內文" style:family="paragraph">
      <style:paragraph-properties fo:line-height="0.3472in"/>
      <style:text-properties style:font-name="標楷體" style:font-name-asian="標楷體"/>
    </style:style>
    <style:style style:name="P478" style:parent-style-name="內文" style:family="paragraph">
      <style:paragraph-properties fo:line-height="0.3472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BDBDB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82" style:family="table-row">
      <style:table-row-properties style:min-row-height="1.8333in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標楷體" style:font-name-asian="標楷體" fo:color="#A6A6A6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472in"/>
      <style:text-properties style:font-name="標楷體" style:font-name-asian="標楷體" fo:color="#A6A6A6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/>
    </style:style>
    <style:style style:name="TableRow492" style:family="table-row">
      <style:table-row-properties style:min-row-height="1.8152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標楷體" style:font-name-asian="標楷體" fo:color="#A6A6A6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color="#A6A6A6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472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0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widows="2" fo:orphans="2" fo:break-before="page"/>
      <style:text-properties fo:hyphenate="true"/>
    </style:style>
    <style:style style:name="P505" style:parent-style-name="本文" style:family="paragraph">
      <style:paragraph-properties fo:text-align="center" fo:line-height="0.3472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506" style:parent-style-name="本文" style:family="paragraph">
      <style:paragraph-properties fo:text-align="center" fo:line-height="0.3472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color="#2F2F2F" style:text-scale="10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fo:color="#2F2F2F" style:text-scale="105%" fo:font-size="14pt" style:font-size-asian="14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fo:color="#2F2F2F" style:text-scale="10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color="#2F2F2F" style:text-scale="10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font-name="標楷體" style:font-name-asian="標楷體" fo:color="#2F2F2F" style:text-scale="10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="標楷體" style:font-name-asian="標楷體" fo:color="#2F2F2F" style:text-scale="105%" fo:font-size="14pt" style:font-size-asian="14pt" style:font-size-complex="12pt" style:language-asian="zh" style:country-asian="TW"/>
    </style:style>
    <style:style style:name="P513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P514" style:parent-style-name="內文" style:family="paragraph">
      <style:paragraph-properties fo:line-height="0.3472in"/>
    </style:style>
    <style:style style:name="TableColumn516" style:family="table-column">
      <style:table-column-properties style:column-width="1.6812in"/>
    </style:style>
    <style:style style:name="TableColumn517" style:family="table-column">
      <style:table-column-properties style:column-width="2.0666in"/>
    </style:style>
    <style:style style:name="TableColumn518" style:family="table-column">
      <style:table-column-properties style:column-width="2.0673in"/>
    </style:style>
    <style:style style:name="TableColumn519" style:family="table-column">
      <style:table-column-properties style:column-width="1.1812in"/>
    </style:style>
    <style:style style:name="Table515" style:family="table">
      <style:table-properties style:width="6.9965in" fo:margin-left="0.1861in" table:align="lef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472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color="#2F2F2F" style:text-scale="105%"/>
    </style:style>
    <style:style style:name="TableCell52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34" style:family="table-row">
      <style:table-row-properties style:min-row-height="0.8715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font-size-complex="12pt" style:language-asian="zh" style:country-asian="TW"/>
    </style:style>
    <style:style style:name="P53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font-size-complex="12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font-size-complex="12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font-size-complex="12pt" style:language-asian="zh" style:country-asian="TW"/>
    </style:style>
    <style:style style:name="P544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olumn546" style:family="table-column">
      <style:table-column-properties style:column-width="1.7652in"/>
    </style:style>
    <style:style style:name="TableColumn547" style:family="table-column">
      <style:table-column-properties style:column-width="1.7812in"/>
    </style:style>
    <style:style style:name="TableColumn548" style:family="table-column">
      <style:table-column-properties style:column-width="1.7812in"/>
    </style:style>
    <style:style style:name="TableColumn549" style:family="table-column">
      <style:table-column-properties style:column-width="1.7472in"/>
    </style:style>
    <style:style style:name="Table545" style:family="table">
      <style:table-properties style:width="7.075in" fo:margin-left="0.1861in" table:align="left"/>
    </style:style>
    <style:style style:name="TableRow550" style:family="table-row">
      <style:table-row-properties style:min-row-height="0.3486in"/>
    </style:style>
    <style:style style:name="TableCell55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59" style:family="table-row">
      <style:table-row-properties style:min-row-height="0.3486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68" style:family="table-row">
      <style:table-row-properties style:min-row-height="0.3486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77" style:family="table-row">
      <style:table-row-properties style:min-row-height="0.3486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86" style:family="table-row">
      <style:table-row-properties style:min-row-height="0.3486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95" style:family="table-row">
      <style:table-row-properties style:min-row-height="0.3486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04" style:family="table-row">
      <style:table-row-properties style:min-row-height="0.3486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13" style:family="table-row">
      <style:table-row-properties style:min-row-height="0.3486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22" style:family="table-row">
      <style:table-row-properties style:min-row-height="0.3486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31" style:family="table-row">
      <style:table-row-properties style:min-row-height="0.3486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40" style:family="table-row">
      <style:table-row-properties style:min-row-height="0.3486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49" style:family="table-row">
      <style:table-row-properties style:min-row-height="0.3486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58" style:family="table-row">
      <style:table-row-properties style:min-row-height="0.3486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67" style:family="table-row">
      <style:table-row-properties style:min-row-height="0.3486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76" style:family="table-row">
      <style:table-row-properties style:min-row-height="0.3486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85" style:family="table-row">
      <style:table-row-properties style:min-row-height="0.3486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94" style:family="table-row">
      <style:table-row-properties style:min-row-height="0.3486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703" style:family="table-row">
      <style:table-row-properties style:min-row-height="0.3486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712" style:family="table-row">
      <style:table-row-properties style:min-row-height="0.3486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 fo:line-height="0.3472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虎尾科技大學</text:p>
            <text:p text:style-name="P6">112學年度第一學期</text:p>
            <text:p text:style-name="P7">自主學習課程成果報告書</text:p>
            <text:p text:style-name="P8"><text:span text:style-name="T9">課程名稱：ＯＯＯＯＯＯ</text:span></text:p>
            <text:p text:style-name="P10">申請系別：○○○○○○○○系</text:p>
            <text:p text:style-name="P11">輔導教師：○○○<text:s/>老師</text:p>
            <text:p text:style-name="P12"><text:span text:style-name="T13">中華民國ＯＯＯ年ＯＯ月ＯＯ日</text:span></text:p>
          </table:table-cell>
        </table:table-row>
      </table:table>
      <text:soft-page-break/>
      <text:p text:style-name="P14">一、自主學習課程說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課程介紹</text:span></text:p>
          </table:table-cell>
          <table:table-cell table:style-name="TableCell30" table:number-columns-spanned="4">
            <text:p text:style-name="P31">(請說明自主學習課程的名稱，並簡述自主學習課程之規劃目標。)</text:p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修課人數</text:p>
          </table:table-cell>
          <table:table-cell table:style-name="TableCell37" table:number-columns-spanned="4">
            <text:p text:style-name="P38"><text:span text:style-name="T39">(</text:span><text:span text:style-name="T40">修課人數需達</text:span><text:span text:style-name="T41">10(</text:span><text:span text:style-name="T42">含</text:span><text:span text:style-name="T43">)</text:span><text:span text:style-name="T44">人以上始得以正式開課。</text:span><text:span text:style-name="T45">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輔導老師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>所屬單位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授課教師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所屬單位/公司</text:p>
          </table:table-cell>
          <table:table-cell table:style-name="TableCell66">
            <text:p text:style-name="P67">授課內容</text:p>
          </table:table-cell>
          <table:table-cell table:style-name="TableCell68">
            <text:p text:style-name="P69">授課時數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二、課程形式與構想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(請說明自主學習課程的形式與課程的安排構想。)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>三、學習成效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（請簡述自主學習課程結束後，經由課程學習到了什麼？培養了什麼能力？）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>四、課程施行紀錄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日期</text:p>
          </table:table-cell>
          <table:table-cell table:style-name="TableCell134">
            <text:p text:style-name="P135">時間</text:p>
          </table:table-cell>
          <table:table-cell table:style-name="TableCell136">
            <text:p text:style-name="P137">課程內容</text:p>
          </table:table-cell>
          <table:table-cell table:style-name="TableCell138">
            <text:p text:style-name="P139">授課方式</text:p>
          </table:table-cell>
        </table:table-row>
        <table:table-row table:style-name="TableRow140">
          <table:table-cell table:style-name="TableCell141">
            <text:p text:style-name="P142">○/○</text:p>
          </table:table-cell>
          <table:table-cell table:style-name="TableCell143">
            <text:p text:style-name="P144">○：○-○：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○/○</text:p>
          </table:table-cell>
          <table:table-cell table:style-name="TableCell152">
            <text:p text:style-name="P153">○：○-○：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○/○</text:p>
          </table:table-cell>
          <table:table-cell table:style-name="TableCell161">
            <text:p text:style-name="P162">○：○-○：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○/○</text:p>
          </table:table-cell>
          <table:table-cell table:style-name="TableCell170">
            <text:p text:style-name="P171">○：○-○：○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○/○</text:p>
          </table:table-cell>
          <table:table-cell table:style-name="TableCell179">
            <text:p text:style-name="P180">○：○-○：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○/○</text:p>
          </table:table-cell>
          <table:table-cell table:style-name="TableCell188">
            <text:p text:style-name="P189">○：○-○：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○/○</text:p>
          </table:table-cell>
          <table:table-cell table:style-name="TableCell197">
            <text:p text:style-name="P198">○：○-○：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○/○</text:p>
          </table:table-cell>
          <table:table-cell table:style-name="TableCell206">
            <text:p text:style-name="P207">○：○-○：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○/○</text:p>
          </table:table-cell>
          <table:table-cell table:style-name="TableCell215">
            <text:p text:style-name="P216">○：○-○：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※課程時間規劃請依照教育部之規定，同一門課不得連續授課4節(含以上)以及不得採短期密集方式完成課程。</text:p>
      <text:p text:style-name="P222"/>
      <text:p text:style-name="P223"><text:span text:style-name="T224">五、學生修課心得（</text:span><text:span text:style-name="T225">修課的學生皆須繳交一份，檢附參考格式</text:span><text:span text:style-name="T226">）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：</text:p>
          </table:table-cell>
          <table:table-cell table:style-name="TableCell233">
            <text:p text:style-name="P234">學號：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心得內容：</text:span><text:span text:style-name="T239"><text:line-break/></text:span><text:span text:style-name="T240">（至少</text:span><text:span text:style-name="T241">200</text:span><text:span text:style-name="T242">字）</text:span></text:p>
            <text:p text:style-name="P243"><text:line-break/><text:line-break/></text:p>
          </table:table-cell>
          <table:covered-table-cell/>
        </table:table-row>
        <table:table-row table:style-name="TableRow244">
          <table:table-cell table:style-name="TableCell245">
            <text:p text:style-name="P246">姓名：</text:p>
          </table:table-cell>
          <table:table-cell table:style-name="TableCell247">
            <text:p text:style-name="P248">學號：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心得內容：</text:span><text:span text:style-name="T253"><text:line-break/></text:span><text:span text:style-name="T254">（至少</text:span><text:span text:style-name="T255">200</text:span><text:span text:style-name="T256">字）</text:span></text:p>
            <text:p text:style-name="P257"><text:line-break/><text:line-break/></text:p>
          </table:table-cell>
          <table:covered-table-cell/>
        </table:table-row>
        <table:table-row table:style-name="TableRow258">
          <table:table-cell table:style-name="TableCell259">
            <text:p text:style-name="P260">姓名：</text:p>
          </table:table-cell>
          <table:table-cell table:style-name="TableCell261">
            <text:p text:style-name="P262">學號：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心得內容：</text:span><text:span text:style-name="T267"><text:line-break/></text:span><text:span text:style-name="T268">（至少</text:span><text:span text:style-name="T269">200</text:span><text:span text:style-name="T270">字）</text:span></text:p>
            <text:p text:style-name="P271"><text:line-break/><text:line-break/></text:p>
          </table:table-cell>
          <table:covered-table-cell/>
        </table:table-row>
        <table:table-row table:style-name="TableRow272">
          <table:table-cell table:style-name="TableCell273">
            <text:p text:style-name="P274">姓名：</text:p>
          </table:table-cell>
          <table:table-cell table:style-name="TableCell275">
            <text:p text:style-name="P276">學號：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心得內容：</text:span><text:span text:style-name="T281"><text:line-break/></text:span><text:span text:style-name="T282">（至少</text:span><text:span text:style-name="T283">200</text:span><text:span text:style-name="T284">字）</text:span></text:p>
            <text:p text:style-name="P285"><text:line-break/><text:line-break/></text:p>
          </table:table-cell>
          <table:covered-table-cell/>
        </table:table-row>
      </table:table>
      <text:p text:style-name="P286"/>
      <text:p text:style-name="P287"/>
      <text:p text:style-name="P288">六、修課名單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班級</text:p>
          </table:table-cell>
          <table:table-cell table:style-name="TableCell297">
            <text:p text:style-name="P298">學號</text:p>
          </table:table-cell>
          <table:table-cell table:style-name="TableCell299">
            <text:p text:style-name="P300">性別</text:p>
          </table:table-cell>
          <table:table-cell table:style-name="TableCell301">
            <text:p text:style-name="P302">姓名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>七、附錄</text:p>
      <text:p text:style-name="P459">國立虎尾科技大學　自主學習課程活動集錦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授課日期：○○○年○○月○○日</text:p>
            <text:p text:style-name="P466">授課時間：○○：○○ –○○：○○</text:p>
            <text:p text:style-name="P467">授課時數：</text:p>
            <text:p text:style-name="P468">授課地點：</text:p>
            <text:p text:style-name="P469">授課教師：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本次課程內容說明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（至少200字）</text:p>
            <text:p text:style-name="P476"/>
            <text:p text:style-name="P477"/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照片記錄</text:p>
          </table:table-cell>
          <table:covered-table-cell/>
        </table:table-row>
        <table:table-row table:style-name="TableRow482">
          <table:table-cell table:style-name="TableCell483">
            <text:p text:style-name="P484">(照片需至少一張師生授課時照片)</text:p>
          </table:table-cell>
          <table:table-cell table:style-name="TableCell485">
            <text:p text:style-name="P486">（照片放置處）</text:p>
          </table:table-cell>
        </table:table-row>
        <table:table-row table:style-name="TableRow487">
          <table:table-cell table:style-name="TableCell488">
            <text:p text:style-name="P489">照片說明：</text:p>
          </table:table-cell>
          <table:table-cell table:style-name="TableCell490">
            <text:p text:style-name="P491">照片說明：</text:p>
          </table:table-cell>
        </table:table-row>
        <table:table-row table:style-name="TableRow492">
          <table:table-cell table:style-name="TableCell493">
            <text:p text:style-name="P494">（照片放置處）</text:p>
          </table:table-cell>
          <table:table-cell table:style-name="TableCell495">
            <text:p text:style-name="P496">（照片放置處）</text:p>
          </table:table-cell>
        </table:table-row>
        <table:table-row table:style-name="TableRow497">
          <table:table-cell table:style-name="TableCell498">
            <text:p text:style-name="P499">照片說明：</text:p>
          </table:table-cell>
          <table:table-cell table:style-name="TableCell500">
            <text:p text:style-name="P501">照片說明：</text:p>
          </table:table-cell>
        </table:table-row>
      </table:table>
      <text:p text:style-name="P502">註:請在每一次課程結束後填寫課程活動集錦留作紀錄，繳交成果報告時一併繳交所有的集錦記錄，由彈性課程委員會審查課程執行成效。</text:p>
      <text:p text:style-name="P503"/>
      <text:p text:style-name="P504"/>
      <text:p text:style-name="P505">國立虎尾科技大學<text:s/></text:p>
      <text:p text:style-name="P506"><text:span text:style-name="T507"><text:s/>112<text:s/></text:span><text:span text:style-name="T508">學年度第</text:span><text:span text:style-name="T509"><text:s/></text:span><text:span text:style-name="T510">一</text:span><text:span text:style-name="T511"><text:s/></text:span><text:span text:style-name="T512">學期＿＿＿＿＿＿＿＿＿＿課程學生簽到表</text:span></text:p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授課老師</text:span><text:span text:style-name="T524">/</text:span><text:span text:style-name="T525">業師</text:span><text:span text:style-name="T526"><text:s/></text:span></text:p>
          </table:table-cell>
          <table:table-cell table:style-name="TableCell527">
            <text:p text:style-name="P528">授課時段</text:p>
            <text:p text:style-name="P529">(日期與時間)</text:p>
          </table:table-cell>
          <table:table-cell table:style-name="TableCell530">
            <text:p text:style-name="P531">授課地點</text:p>
          </table:table-cell>
          <table:table-cell table:style-name="TableCell532">
            <text:p text:style-name="P533">參與人數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○○○年○○月○○日</text:p>
            <text:p text:style-name="P539">○○：○○ –○○：○○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○○人</text:p>
          </table:table-cell>
        </table:table-row>
      </table:table>
      <text:p text:style-name="P544">※課程時間規劃請依照教育部之規定，同一門課不得連續授課4節(含以上)以及不得採短期密集方式完成課程。</text:p>
      <text:p text:style-name="內文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系級</text:p>
          </table:table-cell>
          <table:table-cell table:style-name="TableCell553">
            <text:p text:style-name="P554">學號</text:p>
          </table:table-cell>
          <table:table-cell table:style-name="TableCell555">
            <text:p text:style-name="P556">姓名</text:p>
          </table:table-cell>
          <table:table-cell table:style-name="TableCell557">
            <text:p text:style-name="P558">簽到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7:41:00Z</meta:creation-date>
    <dc:date>2023-09-05T00:20:00Z</dc:date>
    <meta:print-date>2020-02-13T06:20:00Z</meta:print-date>
    <meta:template xlink:href="Normal" xlink:type="simple"/>
    <meta:editing-cycles>16</meta:editing-cycles>
    <meta:editing-duration>PT1740S</meta:editing-duration>
    <meta:document-statistic meta:page-count="7" meta:paragraph-count="2" meta:word-count="193" meta:character-count="1292" meta:row-count="9" meta:non-whitespace-character-count="1101"/>
  </office:meta>
</office:document-meta>
</file>