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784in"/>
    </style:style>
    <style:style style:name="TableColumn21" style:family="table-column">
      <style:table-column-properties style:column-width="1.2777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18" style:family="table">
      <style:table-properties style:width="6.7652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3</text:span><text:span text:style-name="T6">學年度第</text:span><text:span text:style-name="T7">1</text:span><text:span text:style-name="T8">學期</text:span><text:span text:style-name="T9">日間部</text:span><text:span text:style-name="T10">期</text:span><text:span text:style-name="T11">中</text:span><text:span text:style-name="T12">考試時間</text:span><text:span text:style-name="T13">記載表</text:span></text:p>
      <text:p text:style-name="P14"><text:span text:style-name="T15">考試班級：</text:span><text:span text:style-name="T16"><text:s text:c="43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4-10-17T08:36:00Z</meta:creation-date>
    <dc:date>2024-10-17T08:36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