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`...." svg:font-family="標楷體`...." style:font-family-generic="roma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3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4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5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6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7" style:parent-style-name="預設段落字型" style:family="text">
      <style:text-properties style:font-name="Arial" style:font-name-asian="標楷體" style:font-name-complex="Arial" fo:font-size="20pt" style:font-size-asian="20pt" style:font-size-complex="20pt" fo:background-color="#FFFFFF"/>
    </style:style>
    <style:style style:name="T8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Arial" style:font-name-asian="標楷體" style:font-name-complex="Arial" style:font-size-complex="12pt"/>
    </style:style>
    <style:style style:name="T11" style:parent-style-name="預設段落字型" style:family="text">
      <style:text-properties style:font-name="Arial" style:font-name-asian="標楷體" style:font-name-complex="Arial" style:font-size-complex="12pt"/>
    </style:style>
    <style:style style:name="T12" style:parent-style-name="預設段落字型" style:family="text">
      <style:text-properties style:font-name="Arial" style:font-name-asian="標楷體" style:font-name-complex="Arial" style:font-size-complex="12pt"/>
    </style:style>
    <style:style style:name="T13" style:parent-style-name="預設段落字型" style:family="text">
      <style:text-properties style:font-name="Arial" style:font-name-asian="標楷體" style:font-name-complex="Arial" style:font-size-complex="12pt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olumn17" style:family="table-column">
      <style:table-column-properties style:column-width="0.3756in"/>
    </style:style>
    <style:style style:name="TableColumn18" style:family="table-column">
      <style:table-column-properties style:column-width="1.2784in"/>
    </style:style>
    <style:style style:name="TableColumn19" style:family="table-column">
      <style:table-column-properties style:column-width="1.2777in"/>
    </style:style>
    <style:style style:name="TableColumn20" style:family="table-column">
      <style:table-column-properties style:column-width="1.2777in"/>
    </style:style>
    <style:style style:name="TableColumn21" style:family="table-column">
      <style:table-column-properties style:column-width="1.2777in"/>
    </style:style>
    <style:style style:name="TableColumn22" style:family="table-column">
      <style:table-column-properties style:column-width="1.2777in"/>
    </style:style>
    <style:style style:name="Table16" style:family="table">
      <style:table-properties style:width="6.7652in" fo:margin-left="0in" table:align="left"/>
    </style:style>
    <style:style style:name="TableRow23" style:family="table-row">
      <style:table-row-properties style:min-row-height="0.2472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36" style:family="table-row">
      <style:table-row-properties style:min-row-height="0.7729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49" style:family="table-row">
      <style:table-row-properties style:min-row-height="0.7729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62" style:family="table-row">
      <style:table-row-properties style:min-row-height="0.7729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75" style:family="table-row">
      <style:table-row-properties style:min-row-height="0.7729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88" style:family="table-row">
      <style:table-row-properties style:min-row-height="0.7625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01" style:family="table-row">
      <style:table-row-properties style:min-row-height="0.7625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14" style:family="table-row">
      <style:table-row-properties style:min-row-height="0.7729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27" style:family="table-row">
      <style:table-row-properties style:min-row-height="0.7729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40" style:family="table-row">
      <style:table-row-properties style:min-row-height="0.7729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53" style:family="table-row">
      <style:table-row-properties style:min-row-height="0.7729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166" style:parent-style-name="內文" style:family="paragraph">
      <style:paragraph-properties fo:line-height="115%"/>
      <style:text-properties style:font-name="Arial" style:font-name-asian="標楷體" style:font-name-complex="Arial" fo:font-size="13pt" style:font-size-asian="13pt" style:font-size-complex="13pt"/>
    </style:style>
    <style:style style:name="P167" style:parent-style-name="內文" style:family="paragraph">
      <style:paragraph-properties fo:line-height="115%" fo:margin-left="0.5902in" fo:text-indent="-0.5902in">
        <style:tab-stops/>
      </style:paragraph-properties>
    </style:style>
    <style:style style:name="T16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6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0" style:parent-style-name="預設段落字型" style:family="text"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S1" style:family="section">
      <style:section-properties fo:margin-left="0.0395in" fo:margin-right="0.0395in" style:writing-mode="lr-tb">
        <style:columns fo:column-count="2" fo:column-gap="0.2951in"/>
      </style:section-properties>
    </style:style>
    <style:style style:name="P171" style:parent-style-name="內文" style:family="paragraph">
      <style:paragraph-properties fo:line-height="115%"/>
      <style:text-properties style:font-name="Arial" style:font-name-asian="標楷體" style:font-name-complex="Arial" fo:font-size="13pt" style:font-size-asian="13pt" style:font-size-complex="13pt"/>
    </style:style>
    <style:style style:name="P172" style:parent-style-name="內文" style:family="paragraph">
      <style:paragraph-properties fo:line-height="115%"/>
      <style:text-properties style:font-name="Arial" style:font-name-asian="標楷體" style:font-name-complex="Arial" fo:font-size="13pt" style:font-size-asian="13pt" style:font-size-complex="13pt"/>
    </style:style>
  </office:automatic-styles>
  <office:body>
    <office:text text:use-soft-page-breaks="true">
      <text:p text:style-name="P1"><text:span text:style-name="T2">11</text:span><text:span text:style-name="T3">3</text:span><text:span text:style-name="T4">學年度第</text:span><text:span text:style-name="T5">1</text:span><text:span text:style-name="T6">學期</text:span><text:span text:style-name="T7">日間部期末考試時間</text:span><text:span text:style-name="T8">記載表</text:span></text:p>
      <text:p text:style-name="P9"><text:span text:style-name="T10">考試班級：</text:span><text:span text:style-name="T11"><text:s text:c="21"/></text:span><text:span text:style-name="T12">學藝股長：</text:span><text:span text:style-name="T13"><text:s text:c="22"/></text:span><text:span text:style-name="T14">◎</text:span><text:span text:style-name="T15">請公佈！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一</text:p>
          </table:table-cell>
          <table:table-cell table:style-name="TableCell28">
            <text:p text:style-name="P29">二</text:p>
          </table:table-cell>
          <table:table-cell table:style-name="TableCell30">
            <text:p text:style-name="P31">三</text:p>
          </table:table-cell>
          <table:table-cell table:style-name="TableCell32">
            <text:p text:style-name="P33">四</text:p>
          </table:table-cell>
          <table:table-cell table:style-name="TableCell34">
            <text:p text:style-name="P35">五</text:p>
          </table:table-cell>
        </table:table-row>
        <table:table-row table:style-name="TableRow36">
          <table:table-cell table:style-name="TableCell37">
            <text:p text:style-name="P38">第一節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第二節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第三節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第四節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第五節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第六節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第七節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第八節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備註一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備註二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>註：1、請各班與任課教師確定考試時間後登記於表上。</text:p>
      <text:p text:style-name="P167"><text:span text:style-name="T168"><text:s text:c="4"/>2</text:span><text:span text:style-name="T169">、本表用於填寫自己班考試科目時間，</text:span><text:span text:style-name="T170">請張貼於公佈欄作為同學備忘錄！</text:span></text:p>
      <text:section text:name="Sect1" text:style-name="S1">
        <text:p text:style-name="P171"/>
        <text:p text:style-name="P17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`...." svg:font-family="標楷體`...." style:font-family-generic="roma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`...." style:font-name-asian="標楷體`...." style:font-name-complex="標楷體`..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79in" fo:margin-bottom="0.6888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教務處 教學業務組 通知單(稿)</dc:title>
    <dc:subject/>
    <meta:initial-creator>.</meta:initial-creator>
    <dc:creator>user</dc:creator>
    <meta:creation-date>2023-12-19T07:35:00Z</meta:creation-date>
    <dc:date>2024-12-18T02:41:00Z</dc:date>
    <meta:print-date>2013-01-04T06:25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38" meta:character-count="260" meta:row-count="1" meta:non-whitespace-character-count="223"/>
  </office:meta>
</office:document-meta>
</file>