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color="#7F7F7F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7F7F7F" style:font-size-complex="12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083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2083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color="#B2B2B2" fo:font-size="7pt" style:font-size-asian="7pt" style:font-size-complex="7pt"/>
    </style:style>
    <style:style style:name="T88" style:parent-style-name="預設段落字型" style:family="text">
      <style:text-properties fo:color="#B2B2B2" fo:font-size="7pt" style:font-size-asian="7pt" style:font-size-complex="7pt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91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92" style:parent-style-name="預設段落字型" style:family="text">
      <style:text-properties fo:color="#B2B2B2" fo:font-size="7pt" style:font-size-asian="7pt" style:font-size-complex="7pt"/>
    </style:style>
    <style:style style:name="T93" style:parent-style-name="預設段落字型" style:family="text">
      <style:text-properties fo:color="#B2B2B2" fo:font-size="7pt" style:font-size-asian="7pt" style:font-size-complex="7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208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2083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4166in" style:use-optimal-row-height="false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2243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2.559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4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Textbody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2.7562in"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2.3625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0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5" style:family="table-row">
      <style:table-row-properties style:min-row-height="5.5472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text-properties style:font-name="標楷體" style:font-name-asian="標楷體" style:font-size-complex="12pt"/>
    </style:style>
    <style:style style:name="TableColumn331" style:family="table-column">
      <style:table-column-properties style:column-width="0.3673in" style:use-optimal-column-width="false"/>
    </style:style>
    <style:style style:name="TableColumn332" style:family="table-column">
      <style:table-column-properties style:column-width="1.7993in" style:use-optimal-column-width="false"/>
    </style:style>
    <style:style style:name="TableColumn333" style:family="table-column">
      <style:table-column-properties style:column-width="2.8763in" style:use-optimal-column-width="false"/>
    </style:style>
    <style:style style:name="TableColumn334" style:family="table-column">
      <style:table-column-properties style:column-width="0.8888in" style:use-optimal-column-width="false"/>
    </style:style>
    <style:style style:name="Table330" style:family="table">
      <style:table-properties style:width="5.9319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P518" style:parent-style-name="Textbody" style:family="paragraph">
      <style:text-properties style:font-name="標楷體" style:font-name-asian="標楷體" style:font-size-complex="12pt"/>
    </style:style>
    <style:style style:name="TableRow519" style:family="table-row">
      <style:table-row-properties style:min-row-height="0.9277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fo:color="#7F7F7F" style:font-size-complex="12pt"/>
    </style:style>
    <style:style style:name="T525" style:parent-style-name="預設段落字型" style:family="text">
      <style:text-properties style:font-name="標楷體" style:font-name-asian="標楷體" fo:color="#7F7F7F" style:font-size-complex="12pt"/>
    </style:style>
    <style:style style:name="T526" style:parent-style-name="預設段落字型" style:family="text">
      <style:text-properties style:font-name="標楷體" style:font-name-asian="標楷體" fo:color="#7F7F7F" style:font-size-complex="12pt"/>
    </style:style>
    <style:style style:name="P527" style:parent-style-name="Textbody" style:family="paragraph">
      <style:text-properties style:font-name="標楷體" style:font-name-asian="標楷體" style:font-size-complex="12pt"/>
    </style:style>
    <style:style style:name="P528" style:parent-style-name="Textbody" style:family="paragraph">
      <style:text-properties style:font-name="標楷體" style:font-name-asian="標楷體" style:font-size-complex="12pt"/>
    </style:style>
    <style:style style:name="P529" style:parent-style-name="Textbody" style:family="paragraph">
      <style:text-properties style:font-name="標楷體" style:font-name-asian="標楷體" style:font-size-complex="12pt"/>
    </style:style>
    <style:style style:name="TableRow530" style:family="table-row">
      <style:table-row-properties style:min-row-height="0.1958in" style:use-optimal-row-height="false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style:font-size-complex="12pt"/>
    </style:style>
    <style:style style:name="P535" style:parent-style-name="Textbody" style:family="paragraph">
      <style:text-properties style:font-name="標楷體" style:font-name-asian="標楷體" style:font-size-complex="12pt"/>
    </style:style>
    <style:style style:name="P536" style:parent-style-name="Textbody" style:family="paragraph">
      <style:text-properties style:font-name="標楷體" style:font-name-asian="標楷體" style:font-size-complex="12pt"/>
    </style:style>
    <style:style style:name="P537" style:parent-style-name="Textbody" style:family="paragraph">
      <style:text-properties style:font-name="標楷體" style:font-name-asian="標楷體" style:font-size-complex="12pt"/>
    </style:style>
    <style:style style:name="TableRow538" style:family="table-row">
      <style:table-row-properties style:min-row-height="1.9833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style:font-size-complex="12pt"/>
    </style:style>
    <style:style style:name="P544" style:parent-style-name="Textbody" style:family="paragraph">
      <style:text-properties style:font-name="標楷體" style:font-name-asian="標楷體" style:font-size-complex="12pt"/>
    </style:style>
    <style:style style:name="P545" style:parent-style-name="Textbody" style:family="paragraph">
      <style:text-properties style:font-name="標楷體" style:font-name-asian="標楷體" style:font-size-complex="12pt"/>
    </style:style>
    <style:style style:name="P546" style:parent-style-name="Textbody" style:family="paragraph">
      <style:text-properties style:font-name="標楷體" style:font-name-asian="標楷體" style:font-size-complex="12pt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Row548" style:family="table-row">
      <style:table-row-properties style:min-row-height="0.2861in" style:use-optimal-row-height="false"/>
    </style:style>
    <style:style style:name="TableCell549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51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2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line-height="0.3472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2423in" style:use-optimal-row-height="false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line-height="0.3472in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75" style:family="table-row">
      <style:table-row-properties style:min-row-height="0.2423in" style:use-optimal-row-height="false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line-height="0.3472in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body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2" style:parent-style-name="Textbody" style:family="paragraph">
      <style:text-properties style:font-name="標楷體" style:font-name-asian="標楷體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3" style:parent-style-name="Textbody" style:family="paragraph">
      <style:text-properties style:font-name="標楷體" style:font-name-asian="標楷體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6" style:parent-style-name="Textbody" style:family="paragraph">
      <style:text-properties style:font-name="標楷體" style:font-name-asian="標楷體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標楷體" style:font-name-asian="標楷體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3" style:parent-style-name="Textbody" style:family="paragraph">
      <style:text-properties style:font-name="標楷體" style:font-name-asian="標楷體" style:font-size-complex="12pt"/>
    </style:style>
    <style:style style:name="TableRow694" style:family="table-row">
      <style:table-row-properties style:min-row-height="0.852in" style:use-optimal-row-height="false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style:snap-to-layout-grid="false" fo:text-align="center" fo:line-height="150%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0.8222in" style:use-optimal-column-width="false"/>
    </style:style>
    <style:style style:name="TableColumn724" style:family="table-column">
      <style:table-column-properties style:column-width="0.9493in" style:use-optimal-column-width="false"/>
    </style:style>
    <style:style style:name="TableColumn725" style:family="table-column">
      <style:table-column-properties style:column-width="0.2361in" style:use-optimal-column-width="false"/>
    </style:style>
    <style:style style:name="TableColumn726" style:family="table-column">
      <style:table-column-properties style:column-width="0.2361in" style:use-optimal-column-width="false"/>
    </style:style>
    <style:style style:name="TableColumn727" style:family="table-column">
      <style:table-column-properties style:column-width="0.2361in" style:use-optimal-column-width="false"/>
    </style:style>
    <style:style style:name="TableColumn728" style:family="table-column">
      <style:table-column-properties style:column-width="0.2361in" style:use-optimal-column-width="false"/>
    </style:style>
    <style:style style:name="TableColumn729" style:family="table-column">
      <style:table-column-properties style:column-width="0.2368in" style:use-optimal-column-width="false"/>
    </style:style>
    <style:style style:name="TableColumn730" style:family="table-column">
      <style:table-column-properties style:column-width="0.2361in" style:use-optimal-column-width="false"/>
    </style:style>
    <style:style style:name="TableColumn731" style:family="table-column">
      <style:table-column-properties style:column-width="0.2361in" style:use-optimal-column-width="false"/>
    </style:style>
    <style:style style:name="TableColumn732" style:family="table-column">
      <style:table-column-properties style:column-width="0.0201in" style:use-optimal-column-width="false"/>
    </style:style>
    <style:style style:name="TableColumn733" style:family="table-column">
      <style:table-column-properties style:column-width="0.2159in" style:use-optimal-column-width="false"/>
    </style:style>
    <style:style style:name="TableColumn734" style:family="table-column">
      <style:table-column-properties style:column-width="0.2361in" style:use-optimal-column-width="false"/>
    </style:style>
    <style:style style:name="TableColumn735" style:family="table-column">
      <style:table-column-properties style:column-width="0.2368in" style:use-optimal-column-width="false"/>
    </style:style>
    <style:style style:name="TableColumn736" style:family="table-column">
      <style:table-column-properties style:column-width="0.2076in" style:use-optimal-column-width="false"/>
    </style:style>
    <style:style style:name="TableColumn737" style:family="table-column">
      <style:table-column-properties style:column-width="0.6784in" style:use-optimal-column-width="false"/>
    </style:style>
    <style:style style:name="TableColumn738" style:family="table-column">
      <style:table-column-properties style:column-width="1.2798in" style:use-optimal-column-width="false"/>
    </style:style>
    <style:style style:name="Table721" style:family="table">
      <style:table-properties style:width="7.2847in" fo:margin-left="-0.0104in" table:align="left"/>
    </style:style>
    <style:style style:name="TableRow739" style:family="table-row">
      <style:table-row-properties style:min-row-height="0.4131in" style:use-optimal-row-height="false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2" style:family="table-row">
      <style:table-row-properties style:min-row-height="0.3263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1" style:family="table-row">
      <style:table-row-properties style:min-row-height="0.0958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8" style:family="table-row">
      <style:table-row-properties style:min-row-height="0.0958in" style:use-optimal-row-height="false"/>
    </style:style>
    <style:style style:name="P809" style:parent-style-name="內文" style:family="paragraph">
      <style:paragraph-properties fo:widows="2" fo:orphans="2"/>
      <style:text-properties style:font-name="Times New Roman"/>
    </style:style>
    <style:style style:name="P810" style:parent-style-name="內文" style:family="paragraph">
      <style:paragraph-properties fo:widows="2" fo:orphans="2"/>
      <style:text-properties style:font-name="Times New Roman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3" style:family="table-row">
      <style:table-row-properties style:use-optimal-row-height="false"/>
    </style:style>
    <style:style style:name="P814" style:parent-style-name="內文" style:family="paragraph">
      <style:paragraph-properties fo:widows="2" fo:orphans="2"/>
      <style:text-properties style:font-name="Times New Roma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0" style:family="table-row">
      <style:table-row-properties style:use-optimal-row-height="false"/>
    </style:style>
    <style:style style:name="P821" style:parent-style-name="內文" style:family="paragraph">
      <style:paragraph-properties fo:widows="2" fo:orphans="2"/>
      <style:text-properties style:font-name="Times New Roma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46" style:family="table-row">
      <style:table-row-properties style:min-row-height="0.5069in" style:use-optimal-row-height="false"/>
    </style:style>
    <style:style style:name="TableCell8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style:font-size-complex="13pt"/>
    </style:style>
    <style:style style:name="T855" style:parent-style-name="預設段落字型" style:family="text">
      <style:text-properties style:font-name-asian="標楷體" style:font-size-complex="13pt"/>
    </style:style>
    <style:style style:name="T856" style:parent-style-name="預設段落字型" style:family="text">
      <style:text-properties style:font-name-asian="標楷體" style:font-size-complex="13pt"/>
    </style:style>
    <style:style style:name="P85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58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59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60" style:family="table-row">
      <style:table-row-properties style:min-row-height="0.5069in" style:use-optimal-row-height="false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6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6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6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69" style:parent-style-name="Textbody" style:family="paragraph">
      <style:paragraph-properties style:text-autospace="none" style:snap-to-layout-grid="false" fo:text-align="end" fo:line-height="0.2638in"/>
    </style:style>
    <style:style style:name="T87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72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73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P8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text:span text:style-name="T33"><text:s/></text:span></text:p>
            <text:p text:style-name="Textbody"><text:span text:style-name="T34">□AI</text:span><text:span text:style-name="T35">應用深碗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開設情形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預計上課時段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Textbody"><text:span text:style-name="T45">星期</text:span><text:span text:style-name="T46"><text:s text:c="5"/></text:span><text:span text:style-name="T47">第</text:span><text:span text:style-name="T48"><text:s text:c="5"/></text:span><text:span text:style-name="T49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預計上課地點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預計授課班級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 table:number-rows-spanned="6">
            <text:p text:style-name="P62">課程資訊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開課單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學分數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原課程名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課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深碗課程名稱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(*</text:span><text:span text:style-name="T88">請統一使用原課程名稱加上深碗學習</text:span><text:span text:style-name="T89">(</text:span><text:span text:style-name="T90">如：程式設計</text:span><text:span text:style-name="T91">→</text:span><text:span text:style-name="T92">程式設計深碗學習</text:span><text:span text:style-name="T93">)</text:span></text:p>
          </table:table-cell>
          <table:covered-table-cell/>
          <table:table-cell table:style-name="TableCell94" table:number-columns-spanned="2">
            <text:p text:style-name="P95">課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開課學制</text:p>
          </table:table-cell>
          <table:covered-table-cell/>
          <table:covered-table-cell/>
          <table:table-cell table:style-name="TableCell102" table:number-columns-spanned="5">
            <text:p text:style-name="Textbody"><text:span text:style-name="T103">□</text:span><text:span text:style-name="T104">大學部</text:span><text:span text:style-name="T105"><text:s/></text:span><text:span text:style-name="T106">□</text:span><text:span text:style-name="T107">專科部</text:span><text:span text:style-name="T108"><text:s/></text:span><text:span text:style-name="T109">□</text:span><text:span text:style-name="T110">研究所</text:span><text:span text:style-name="T111"><text:s/></text:span><text:span text:style-name="T112">□</text:span><text:span text:style-name="T113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選別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<text:span text:style-name="T120">□</text:span><text:span text:style-name="T121">必修</text:span><text:span text:style-name="T122"><text:s/></text:span><text:span text:style-name="T123">□</text:span><text:span text:style-name="T124">選修</text:span></text:p>
          </table:table-cell>
          <table:covered-table-cell/>
          <table:table-cell table:style-name="TableCell125" table:number-columns-spanned="2" table:number-rows-spanned="2">
            <text:p text:style-name="P126">授課班級</text:p>
          </table:table-cell>
          <table:covered-table-cell/>
          <table:table-cell table:style-name="TableCell127">
            <text:p text:style-name="P128">□日間部<text:s/>□夜間部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□一年級<text:s/>□二年級</text:p>
            <text:p text:style-name="P136">□三年級<text:s/>□四年級</text:p>
          </table:table-cell>
        </table:table-row>
        <table:table-row table:style-name="TableRow137">
          <table:table-cell table:style-name="TableCell138" table:number-columns-spanned="13">
            <text:p text:style-name="P13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 table:number-columns-spanned="5">
            <text:p text:style-name="P144">職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所屬單位</text:p>
          </table:table-cell>
          <table:covered-table-cell/>
          <table:covered-table-cell/>
          <table:table-cell table:style-name="TableCell147">
            <text:p text:style-name="P148">電子信箱</text:p>
          </table:table-cell>
          <table:table-cell table:style-name="TableCell149" table:number-columns-spanned="2">
            <text:p text:style-name="P150">聯絡電話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3">
            <text:p text:style-name="P164"><text:span text:style-name="T165">雙語導師</text:span><text:span text:style-name="T166">(</text:span><text:span text:style-name="T167">無則免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5">
            <text:p text:style-name="P173">職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所屬單位</text:p>
          </table:table-cell>
          <table:covered-table-cell/>
          <table:covered-table-cell/>
          <table:table-cell table:style-name="TableCell176">
            <text:p text:style-name="P177">電子信箱</text:p>
          </table:table-cell>
          <table:table-cell table:style-name="TableCell178" table:number-columns-spanned="2">
            <text:p text:style-name="P179">聯絡電話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7">
            <text:p text:style-name="P193">具備資格</text:p>
            <text:p text:style-name="P194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□<text:s/></text:span><text:span text:style-name="T198">取得</text:span><text:span text:style-name="T199">EMI</text:span><text:span text:style-name="T200">師資培訓證明</text:span></text:p>
          </table:table-cell>
          <table:covered-table-cell/>
          <table:covered-table-cell/>
          <table:table-cell table:style-name="TableCell201" table:number-columns-spanned="3">
            <text:p text:style-name="Textbody"><text:span text:style-name="T202">□</text:span><text:span text:style-name="T203">具備</text:span><text:span text:style-name="T204">CERF<text:s/></text:span><text:span text:style-name="T205">B2</text:span><text:span text:style-name="T206">等級證照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  <table:table-cell table:style-name="TableCell215" table:number-columns-spanned="3">
            <text:p text:style-name="P216">所屬公司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課程特色說明</text:p>
          </table:table-cell>
          <table:table-cell table:style-name="TableCell230" table:number-columns-spanned="12">
            <text:p text:style-name="P231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<text:span text:style-name="T236">審查重點：</text:span><text:span text:style-name="T237">1.</text:span><text:span text:style-name="T238">原課程之教學目標與</text:span><text:span text:style-name="T239">教學方式、</text:span><text:span text:style-name="T240">2.</text:span><text:span text:style-name="T241">開設深碗課程</text:span><text:span text:style-name="T242">/</text:span><text:span text:style-name="T243">EMI</text:span><text:span text:style-name="T244">雙師深碗</text:span><text:span text:style-name="T245">/</text:span><text:s/><text:span text:style-name="T246">AI</text:span><text:span text:style-name="T247">應用深碗</text:span><text:span text:style-name="T248">課程之必要性與學習目標、</text:span><text:span text:style-name="T249">3.</text:span><text:span text:style-name="T250">開設深碗</text:span><text:span text:style-name="T251">課程</text:span><text:span text:style-name="T252">/</text:span><text:span text:style-name="T253">EMI</text:span><text:span text:style-name="T254">雙師深碗課程，</text:span><text:span text:style-name="T255">如何深化學生的學習興趣與學習成效。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深碗課程規劃內容</text:p>
          </table:table-cell>
          <table:table-cell table:style-name="TableCell260" table:number-columns-spanned="12">
            <text:p text:style-name="P261"><text:span text:style-name="T262">審查重點：</text:span><text:span text:style-name="T263">1.</text:span><text:span text:style-name="T264">敘明</text:span><text:span text:style-name="T265">深碗課程</text:span><text:span text:style-name="T266">/</text:span><text:span text:style-name="T267">EMI</text:span><text:span text:style-name="T268">雙師深碗</text:span><text:span text:style-name="T269">/</text:span><text:span text:style-name="T270">AI</text:span><text:span text:style-name="T271">應用深碗</text:span><text:span text:style-name="T272">課程之</text:span><text:span text:style-name="T273">教學目標及與實施策略、</text:span><text:span text:style-name="T274">2.</text:span><text:span text:style-name="T275">深碗課程</text:span><text:span text:style-name="T276">/</text:span><text:span text:style-name="T277">EMI</text:span><text:span text:style-name="T278">雙師深碗課程與原課程之</text:span><text:span text:style-name="T279">關聯</text:span><text:span text:style-name="T280">性</text:span><text:span text:style-name="T281">與延伸性、</text:span><text:span text:style-name="T282">3.</text:span><text:span text:style-name="T283">深化學生學習之</text:span><text:span text:style-name="T284">具體實實施方式</text:span><text:span text:style-name="T285">與非講授類課程之活動形式</text:span><text:span text:style-name="T286">(</text:span><text:span text:style-name="T287">如實作、小組討論、互動學習、</text:span><text:span text:style-name="T288">議題式討論、展演</text:span><text:span text:style-name="T289">等</text:span><text:span text:style-name="T290">)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預期成果效益</text:p>
          </table:table-cell>
          <table:table-cell table:style-name="TableCell295" table:number-columns-spanned="12">
            <text:p text:style-name="P296"><text:span text:style-name="T297">審查重點：</text:span><text:span text:style-name="T298">1.</text:span><text:span text:style-name="T299">課程產出是否符合所訂定之學</text:span><text:span text:style-name="T300">習目標、</text:span><text:span text:style-name="T301">2.</text:span><text:span text:style-name="T302">深碗課程</text:span><text:span text:style-name="T303">/</text:span><text:span text:style-name="T304">EMI</text:span><text:span text:style-name="T305">雙師深碗</text:span><text:span text:style-name="T306">/</text:span><text:span text:style-name="T307">AI</text:span><text:span text:style-name="T308">應用深碗</text:span><text:span text:style-name="T309">課程學習成效之實質展現</text:span><text:span text:style-name="T310">(</text:span><text:span text:style-name="T311">質化</text:span><text:span text:style-name="T312">)</text:span><text:span text:style-name="T313">、</text:span><text:span text:style-name="T314">3.</text:span><text:span text:style-name="T315">深碗課程</text:span><text:span text:style-name="T316">/</text:span><text:span text:style-name="T317">EMI</text:span><text:span text:style-name="T318">雙師深碗課程學習成效之具體產出</text:span><text:span text:style-name="T319">(</text:span><text:span text:style-name="T320">量化</text:span><text:span text:style-name="T321">)</text:span><text:span text:style-name="T322">，如參與學生數、學生專題成品、參與相關競賽</text:span><text:span text:style-name="T323">…</text:span><text:span text:style-name="T324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P327">課程規劃</text:p>
          </table:table-cell>
          <table:table-cell table:style-name="TableCell328" table:number-columns-spanned="12">
            <text:p text:style-name="P329"/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週次</text:p>
                </table:table-cell>
                <table:table-cell table:style-name="TableCell338">
                  <text:p text:style-name="P339"><text:span text:style-name="T340">原課程之教學大綱</text:span></text:p>
                </table:table-cell>
                <table:table-cell table:style-name="TableCell341">
                  <text:p text:style-name="Textbody"><text:span text:style-name="T342">深碗課程</text:span><text:span text:style-name="T343">/</text:span><text:span text:style-name="T344">EMI</text:span><text:span text:style-name="T345">雙師深碗</text:span><text:span text:style-name="T346">/</text:span><text:span text:style-name="T347">AI</text:span><text:span text:style-name="T348">應用深碗</text:span><text:span text:style-name="T349">課程與原課程教學內容關聯性與</text:span><text:span text:style-name="T350">實施方式說明</text:span></text:p>
                  <text:p text:style-name="Textbody"><text:span text:style-name="T351">(</text:span><text:span text:style-name="T352">請註明實際教學形式，如議題討論、實作課程、互動學習或境教學習等方式</text:span><text:span text:style-name="T353">)</text:span></text:p>
                </table:table-cell>
                <table:table-cell table:style-name="TableCell354">
                  <text:p text:style-name="P355">授課教師</text:p>
                </table:table-cell>
              </table:table-row>
              <table:table-row table:style-name="TableRow356">
                <table:table-cell table:style-name="TableCell357">
                  <text:p text:style-name="P358">1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2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3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4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5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6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7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8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9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10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11</text:p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>12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13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14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15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16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17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18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</table:table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評量方式</text:p>
          </table:table-cell>
          <table:covered-table-cell/>
          <table:covered-table-cell/>
          <table:covered-table-cell/>
          <table:table-cell table:style-name="TableCell522" table:number-columns-spanned="9">
            <text:p text:style-name="Textbody"><text:span text:style-name="T523"><text:s/></text:span><text:span text:style-name="T524">(</text:span><text:span text:style-name="T525">請列出考評項目及評分比重</text:span><text:span text:style-name="T526">)</text:span></text:p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預期教學成效</text:p>
          </table:table-cell>
          <table:covered-table-cell/>
          <table:covered-table-cell/>
          <table:covered-table-cell/>
          <table:table-cell table:style-name="TableCell533" table:number-columns-spanned="9"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本課程須有</text:p>
            <text:p text:style-name="P541">實際產出</text:p>
          </table:table-cell>
          <table:covered-table-cell/>
          <table:covered-table-cell/>
          <table:covered-table-cell/>
          <table:table-cell table:style-name="TableCell542" table:number-columns-spanned="9">
            <text:p text:style-name="P543">□<text:s/>專題報告</text:p>
            <text:p text:style-name="P544">□<text:s/>實作作品</text:p>
            <text:p text:style-name="P545">□<text:s/>公開發表會</text:p>
            <text:p text:style-name="P546">□<text:s/>輔導學生參與校外競賽</text:p>
            <text:p text:style-name="P547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 table:number-rows-spanned="3">
            <text:p text:style-name="P550">核心素養</text:p>
            <text:p text:style-name="P551">(可複選)</text:p>
          </table:table-cell>
          <table:covered-table-cell/>
          <table:covered-table-cell/>
          <table:covered-table-cell/>
          <table:table-cell table:style-name="TableCell552" table:number-columns-spanned="9">
            <text:p text:style-name="P553"><text:span text:style-name="T554">自主行動</text:span><text:span text:style-name="T555">：</text:span><text:span text:style-name="T556"><text:s/>□<text:s/></text:span><text:span text:style-name="T557">身心素質與自我精進</text:span><text:span text:style-name="T558"><text:s/>□<text:s/></text:span><text:span text:style-name="T559">系統思考與解決問題</text:span><text:span text:style-name="T560"><text:s/>□<text:s/></text:span><text:span text:style-name="T561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 table:number-columns-spanned="9">
            <text:p text:style-name="P565"><text:span text:style-name="T566">溝通互動</text:span><text:span text:style-name="T567">：</text:span><text:span text:style-name="T568"><text:s/></text:span><text:span text:style-name="T569">□<text:s/></text:span><text:span text:style-name="T570">符號運用與溝通表達</text:span><text:span text:style-name="T571"><text:s/>□<text:s/></text:span><text:span text:style-name="T572">科技資訊與媒體素養</text:span><text:span text:style-name="T573"><text:s/>□<text:s/></text:span><text:span text:style-name="T574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table-cell table:style-name="TableCell577" table:number-columns-spanned="9">
            <text:p text:style-name="P578"><text:span text:style-name="T579">社會參與</text:span><text:span text:style-name="T580">：</text:span><text:span text:style-name="T581"><text:s/></text:span><text:span text:style-name="T582">□<text:s/></text:span><text:span text:style-name="T583">道德實踐與公民意識</text:span><text:span text:style-name="T584"><text:s/>□<text:s/></text:span><text:span text:style-name="T585">人際關係與團隊合作</text:span><text:span text:style-name="T586"><text:s/>□<text:s/></text:span><text:span text:style-name="T587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 table:number-columns-spanned="13">
            <text:p text:style-name="P590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補助項目</text:p>
          </table:table-cell>
          <table:covered-table-cell/>
          <table:covered-table-cell/>
          <table:table-cell table:style-name="TableCell594" table:number-columns-spanned="3">
            <text:p text:style-name="P595">單價(元)</text:p>
          </table:table-cell>
          <table:covered-table-cell/>
          <table:covered-table-cell/>
          <table:table-cell table:style-name="TableCell596">
            <text:p text:style-name="P597">數量</text:p>
          </table:table-cell>
          <table:table-cell table:style-name="TableCell598" table:number-columns-spanned="2">
            <text:p text:style-name="P599">小計(元)</text:p>
          </table:table-cell>
          <table:covered-table-cell/>
          <table:table-cell table:style-name="TableCell600" table:number-columns-spanned="4">
            <text:p text:style-name="P601">說明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業師授課鐘點費</text:p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>每小時最高以2,000元計算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業師補充保費</text:p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>授課鐘點費總額*2.11%計算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業師交通費</text:p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課程材料費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助教工讀金</text:p>
          </table:table-cell>
          <table:covered-table-cell/>
          <table:covered-table-cell/>
          <table:table-cell table:style-name="TableCell649" table:number-columns-spanned="3">
            <text:p text:style-name="P650">190</text:p>
          </table:table-cell>
          <table:covered-table-cell/>
          <table:covered-table-cell/>
          <table:table-cell table:style-name="TableCell651">
            <text:p text:style-name="P652">小時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助教勞健保費</text:p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>印刷費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雜支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合計</text:p>
          </table:table-cell>
          <table:covered-table-cell/>
          <table:covered-table-cell/>
          <table:table-cell table:style-name="TableCell692" table:number-columns-spanned="10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3">
            <text:p text:style-name="P696"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<text:s text:c="3"/></text:span><text:span text:style-name="T703">學年度</text:span><text:span text:style-name="T704"><text:s text:c="2"/></text:span><text:span text:style-name="T705">第</text:span><text:span text:style-name="T706"><text:s text:c="3"/></text:span><text:span text:style-name="T707">次課程委員會議</text:span><text:span text:style-name="T708">(</text:span><text:span text:style-name="T709">追認</text:span><text:span text:style-name="T710">)</text:span><text:span text:style-name="T711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712"><text:s/></text:span></text:p>
      <text:soft-page-break/>
      <text:p text:style-name="P713">國立虎尾科技大學適性學習彈性學分課程</text:p>
      <text:p text:style-name="P714"><text:span text:style-name="T715">　　　學年度第</text:span><text:span text:style-name="T716"><text:s text:c="3"/></text:span><text:span text:style-name="T717">學期業界專家協同</text:span><text:span text:style-name="T718">/</text:span><text:span text:style-name="T719">雙語教學導師</text:span><text:span text:style-name="T720">教學資料表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*姓名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*授課系所</text:p>
          </table:table-cell>
          <table:table-cell table:style-name="TableCell746" table:number-columns-spanned="11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填表日期</text:p>
          </table:table-cell>
          <table:covered-table-cell/>
          <table:table-cell table:style-name="TableCell750">
            <text:p text:style-name="P751">年　月　日</text:p>
          </table:table-cell>
        </table:table-row>
        <table:table-row table:style-name="TableRow752">
          <table:table-cell table:style-name="TableCell753">
            <text:p text:style-name="P754">性別</text:p>
          </table:table-cell>
          <table:table-cell table:style-name="TableCell755">
            <text:p text:style-name="P756">□男□女</text:p>
          </table:table-cell>
          <table:table-cell table:style-name="TableCell757">
            <text:p text:style-name="P758">*身分證<text:line-break/>統一編號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出生日期</text:p>
          </table:table-cell>
          <table:covered-table-cell/>
          <table:table-cell table:style-name="TableCell781">
            <text:p text:style-name="P782">年　月　日</text:p>
          </table:table-cell>
        </table:table-row>
        <table:table-row table:style-name="TableRow783">
          <table:table-cell table:style-name="TableCell784">
            <text:p text:style-name="P785">*最高學歷系所科別</text:p>
          </table:table-cell>
          <table:table-cell table:style-name="TableCell786" table:number-columns-spanned="13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畢業年月</text:p>
          </table:table-cell>
          <table:covered-table-cell/>
          <table:table-cell table:style-name="TableCell790">
            <text:p text:style-name="P791">年<text:s text:c="2"/>月</text:p>
          </table:table-cell>
        </table:table-row>
        <table:table-row table:style-name="TableRow792">
          <table:table-cell table:style-name="TableCell793">
            <text:p text:style-name="P794">E-mail</text:p>
          </table:table-cell>
          <table:table-cell table:style-name="TableCell795" table:number-columns-spanned="13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業界年資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4">
            <text:p text:style-name="P803">*現職<text:line-break/>公司資歷</text:p>
          </table:table-cell>
          <table:table-cell table:style-name="TableCell804" table:number-columns-spanned="2" table:number-rows-spanned="2">
            <text:p text:style-name="P805">公司名稱/地點</text:p>
          </table:table-cell>
          <table:covered-table-cell/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table-cell table:style-name="TableCell811" table:number-columns-spanned="14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部門名稱/職稱</text:p>
          </table:table-cell>
          <table:covered-table-cell/>
          <table:table-cell table:style-name="TableCell817" table:number-columns-spanned="14">
            <text:p text:style-name="P818">1.</text:p>
            <text:p text:style-name="P8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專長</text:p>
          </table:table-cell>
          <table:covered-table-cell/>
          <table:table-cell table:style-name="TableCell824" table:number-columns-spanned="14">
            <text:p text:style-name="P825">1.</text:p>
            <text:p text:style-name="P826">2.</text:p>
            <text:p text:style-name="P8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公司地址</text:p>
          </table:table-cell>
          <table:table-cell table:style-name="TableCell831" table:number-columns-spanned="10">
            <text:p text:style-name="P83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>行動電話</text:p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>戶籍地址</text:p>
          </table:table-cell>
          <table:table-cell table:style-name="TableCell840" table:number-columns-spanned="10">
            <text:p text:style-name="P84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住家電話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17">
            <text:p text:style-name="P848">以下欄位請二擇一勾選：</text:p>
            <text:p text:style-name="P849"><text:span text:style-name="T850">□</text:span><text:span text:style-name="T851">本人</text:span><text:span text:style-name="T852"><text:s text:c="22"/></text:span><text:span text:style-name="T853"><text:s/>(</text:span><text:span text:style-name="T854">簽章</text:span><text:span text:style-name="T855">)</text:span><text:span text:style-name="T856">，所填報資料均完全屬實，並願遵守教育部發布之「專科以上學校遴聘業界專家協同教學實施辦法」之規定，如有虛偽或隱匿情事，並自行負擔義務及相關責任。</text:span></text:p>
            <text:p text:style-name="P857"/>
            <text:p text:style-name="P858">□已檢附業師本人良民證。</text:p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業<text:s text:c="4"/>師</text:p>
            <text:p text:style-name="P863">簽<text:s text:c="4"/>章</text:p>
          </table:table-cell>
          <table:table-cell table:style-name="TableCell864" table:number-columns-spanned="16">
            <text:p text:style-name="P865"><text:span text:style-name="T866">　　　　　　　　　　</text:span><text:span text:style-name="T867">※<text:s/></text:span><text:span text:style-name="T868">請業師親自簽名或蓋章，簽名空白者恕不接受。</text:span></text:p>
            <text:p text:style-name="P869"><text:span text:style-name="T870">※</text:span><text:span text:style-name="T87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"><text:tab/></text:p>
      <text:p text:style-name="P873"><text:span text:style-name="T874"><text:line-break/></text:span><text:span text:style-name="T875">--------------------------------------------------------------------------------------------------------------------------------</text:span></text:p>
      <text:p text:style-name="P876">國立虎尾科技大學<text:s/>個人資料蒐集、處理及利用告知函</text:p>
      <text:p text:style-name="Textbody"><text:span text:style-name="T877">本校為辦理「</text:span><text:span text:style-name="T878">適性學習彈性學分課程</text:span><text:span text:style-name="T879">」之目的，請台端提供「</text:span><text:span text:style-name="T880">業師資料表」，</text:span><text:span text:style-name="T881">包括姓名、住址、身分證編號、出生年月日、性別、職業等個人資料</text:span><text:span text:style-name="T882">(</text:span><text:span text:style-name="T883">辨識類：Ｃ</text:span><text:span text:style-name="T884">○○</text:span><text:span text:style-name="T885">一辨識個人者、Ｃ</text:span><text:span text:style-name="T886">○○</text:span><text:span text:style-name="T887">三政府資料中之辨識者、Ｃ</text:span><text:span text:style-name="T888">○</text:span><text:span text:style-name="T889">一一</text:span><text:span text:style-name="T890">個人描述、Ｃ</text:span><text:span text:style-name="T891">○</text:span><text:span text:style-name="T892">二一家庭情形、Ｃ</text:span><text:span text:style-name="T893">○</text:span><text:span text:style-name="T894">二三</text:span><text:span text:style-name="T895"><text:s/></text:span><text:span text:style-name="T896">家庭其他成員之細節、Ｃ</text:span><text:span text:style-name="T897">○</text:span><text:span text:style-name="T898">三八職業</text:span><text:span text:style-name="T899">)</text:span><text:span text:style-name="T900">，以在協同教學申請進行必要之業師資格審核。</text:span></text:p>
      <text:p text:style-name="Textbody"><text:span text:style-name="T901">台端所提供上述個人資料僅於本校於確認符合資格及授課期間利用。台端得依個人資料保護法第</text:span><text:span text:style-name="T902">3</text:span><text:span text:style-name="T903">條之規定行使您的權利，包括</text:span><text:span text:style-name="T904">閱覽、複製、補充、更正、停止蒐集、處理或利用及刪除</text:span><text:span text:style-name="T905">等，如有問題，請洽本校教務處承辦人員鍾小姐</text:span><text:span text:style-name="T906">(05-6315127)</text:span><text:span text:style-name="T907">。業師履歷表內加註</text:span><text:span text:style-name="T908">(*)</text:span><text:span text:style-name="T909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5-01-03T02:14:00Z</dc:date>
    <meta:print-date>2021-06-16T07:53:00Z</meta:print-date>
    <meta:template xlink:href="Normal" xlink:type="simple"/>
    <meta:editing-cycles>133</meta:editing-cycles>
    <meta:editing-duration>PT7560S</meta:editing-duration>
    <meta:user-defined meta:name="GrammarlyDocumentId">8b3732ea28e1cd736dc5180d86b0283bb167987c5804afc48cdf25b559d194a0</meta:user-defined>
    <meta:document-statistic meta:page-count="5" meta:paragraph-count="4" meta:word-count="361" meta:character-count="2419" meta:row-count="17" meta:non-whitespace-character-count="2062"/>
  </office:meta>
</office:document-meta>
</file>